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1.25cm"/>
    </style:style>
    <style:style style:name="Tabela2.C" style:family="table-column">
      <style:table-column-properties style:column-width="4.075cm"/>
    </style:style>
    <style:style style:name="Tabela2.1" style:family="table-row">
      <style:table-row-properties style:min-row-height="0.54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820b1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Calibri" fo:font-size="11pt" officeooo:paragraph-rsid="001820b1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officeooo:rsid="0010ddc8" officeooo:paragraph-rsid="001820b1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820b1" style:font-size-asian="11pt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officeooo:paragraph-rsid="001820b1" style:font-size-asian="11pt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officeooo:rsid="0010ddc8" style:font-name-complex="Calibri"/>
    </style:style>
    <style:style style:name="T3" style:family="text">
      <style:text-properties officeooo:rsid="0010ddc8"/>
    </style:style>
    <style:style style:name="T4" style:family="text">
      <style:text-properties officeooo:rsid="0010e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45"/>Zawiercie 3</text:span><text:span text:style-name="T2">1</text:span><text:span text:style-name="T1">.0</text:span><text:span text:style-name="T2">8</text:span><text:span text:style-name="T1">.2020r</text:span></text:p>
      <text:p text:style-name="P4"/>
      <text:p text:style-name="P4"/>
      <text:p text:style-name="P4"/>
      <text:p text:style-name="P2"><text:span text:style-name="T1"/></text:p>
      <text:p text:style-name="P2"><text:span text:style-name="T1">Ogłoszenie wyników postępowania n</text:span><text:span text:style-name="T2">a DZP/BZU/379/2020</text:span></text:p>
      <text:p text:style-name="P5"><text:span text:style-name="T3">Na naprawę piły ortopedycznej S7, Stryker Typ 7208000000E rok produkcji 2018.</text:span></text:p>
      <text:p text:style-name="P5">Zamawiający zawiadamia ,że zgodnie z kryteriami wyboru najkorzystniejszej oferty w prowadzonym post<text:span text:style-name="T4">ę</text:span>powaniu ofertowym wybrał jako najkorzystniejszą ofertę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WYKONAWCA</text:p>
          </table:table-cell>
          <table:table-cell table:style-name="Tabela2.C1" office:value-type="string">
            <text:p text:style-name="P5">CENA OFERTY BRUTTO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3"><text:span text:style-name="T1">ARTOMED PL – Artur Krysiak ul. Wschodnia 50 Gorzów Wlkp. 66-400</text:span></text:p>
          </table:table-cell>
          <table:table-cell table:style-name="Tabela2.C1" office:value-type="string">
            <text:p text:style-name="P3"><text:span text:style-name="T1"><text:s text:c="9"/>7 560,00</text:span></text:p>
          </table:table-cell>
        </table:table-row>
      </table:table>
      <text:p text:style-name="P5"/>
      <text:p text:style-name="P2"><text:span text:style-name="T1">Uzasadnienie wyboru: Na podstawie załączonych dokumentów Zamawiający stwierdza, że wykonawc</text:span><text:span text:style-name="T2">a</text:span><text:span text:style-name="T1"> spełnia warunki udziału w przedmiotowym postępowaniu, a złożon</text:span><text:span text:style-name="T2">a </text:span><text:span text:style-name="T1">ofert</text:span><text:span text:style-name="T2">a</text:span><text:span text:style-name="T1"> </text:span><text:span text:style-name="T2">jest</text:span><text:span text:style-name="T1"> zgodn</text:span><text:span text:style-name="T2">a </text:span><text:span text:style-name="T1">z treścią zaproszenia do składania ofert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08:33:33.864000000</meta:creation-date>
    <dc:date>2020-08-31T08:35:42.070000000</dc:date>
    <meta:editing-duration>PT2M8S</meta:editing-duration>
    <meta:editing-cycles>1</meta:editing-cycles>
    <meta:document-statistic meta:table-count="1" meta:image-count="0" meta:object-count="0" meta:page-count="1" meta:paragraph-count="11" meta:word-count="80" meta:character-count="779" meta:non-whitespace-character-count="554"/>
    <meta:generator>LibreOffice/6.4.2.2$Windows_X86_64 LibreOffice_project/4e471d8c02c9c90f512f7f9ead8875b57fcb1ec3</meta:generator>
  </office:meta>
</office:document-meta>
</file>