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35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7.1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4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F"/>
    </style:style>
    <style:style style:name="T2" style:family="text">
      <style:text-properties fo:color="#000000" style:font-name="Verdana" fo:font-size="9pt" fo:language="en" fo:country="US" style:font-name-asian="Verdana" style:font-size-asian="9pt" style:font-name-complex="Times New Roman" style:font-size-complex="6.80000019073486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row table:style-name="ro2">
          <table:table-cell table:style-name="ce1"/>
          <table:table-cell table:style-name="ce6"/>
          <table:table-cell table:number-columns-repeated="2"/>
          <table:table-cell table:style-name="ce9"/>
          <table:table-cell table:number-columns-repeated="4"/>
          <table:table-cell table:style-name="ce16"/>
          <table:table-cell/>
          <table:table-cell table:style-name="ce16" office:value-type="string">
            <text:p>Załącznik nr 2 do Zaproszeni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number-columns-repeated="2"/>
          <table:table-cell table:style-name="ce9"/>
          <table:table-cell table:number-columns-repeated="4"/>
          <table:table-cell table:style-name="ce16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6" office:value-type="string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2"/>
          <table:table-cell table:style-name="ce9"/>
          <table:table-cell table:number-columns-repeated="4"/>
          <table:table-cell table:style-name="ce16" office:value-type="string" table:number-columns-spanned="3" table:number-rows-spanned="1">
            <text:p>Zawiercie <text:s/>22.10.2019r</text:p>
          </table:table-cell>
          <table:covered-table-cell table:number-columns-repeated="2" table:style-name="ce16"/>
          <table:table-cell table:number-columns-repeated="1012"/>
        </table:table-row>
        <table:table-row table:style-name="ro5">
          <table:table-cell table:style-name="ce1"/>
          <table:table-cell table:number-columns-repeated="3"/>
          <table:table-cell table:style-name="ce9"/>
          <table:table-cell table:number-columns-repeated="4"/>
          <table:table-cell table:style-name="ce17" office:value-type="string" table:number-columns-spanned="3" table:number-rows-spanned="1">
            <text:p><text:s/>Znak sprawy DZP/BZU/490/2019</text:p>
          </table:table-cell>
          <table:covered-table-cell table:number-columns-repeated="2" table:style-name="ce17"/>
          <table:table-cell table:number-columns-repeated="1012"/>
        </table:table-row>
        <table:table-row table:style-name="ro6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7">
          <table:table-cell table:style-name="ce3" office:value-type="string">
            <text:p>Lp.</text:p>
          </table:table-cell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3"/>
          <table:table-cell table:style-name="ce3" office:value-type="string">
            <text:p>J.m</text:p>
          </table:table-cell>
          <table:table-cell table:style-name="ce3" office:value-type="string">
            <text:p>Ilość</text:p>
          </table:table-cell>
          <table:table-cell table:style-name="ce10" office:value-type="string" office:string-value="cena jednostkowa netto">
            <text:p>cena jednostkowa netto 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kwota vat</text:p>
          </table:table-cell>
          <table:table-cell table:style-name="ce3" office:value-type="string">
            <text:p>cena jednostkowa brutto</text:p>
          </table:table-cell>
          <table:table-cell table:style-name="ce3" office:value-type="string">
            <text:p>wartość ogólna netto</text:p>
          </table:table-cell>
          <table:table-cell table:style-name="ce3" office:value-type="string">
            <text:p>kwota podatku</text:p>
          </table:table-cell>
          <table:table-cell table:style-name="ce3" office:value-type="string">
            <text:p>wartość ogólna brutto</text:p>
          </table:table-cell>
          <table:table-cell table:style-name="ce20"/>
          <table:table-cell table:style-name="ce21" table:number-columns-repeated="1011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1.</text:p>
          </table:table-cell>
          <table:table-cell table:style-name="ce7" office:value-type="string" table:number-columns-spanned="2" table:number-rows-spanned="1">
            <text:p><text:span text:style-name="T1">Przedmiotem zamówienia jest - uzyskanie </text:span><text:span text:style-name="T1">licencji i wsparcia <text:s/>dla dwóch urządzeń UTM </text:span><text:span text:style-name="T1">FortiGate 100D o numerach seryjnych </text:span><text:span text:style-name="T1">FG100D3G14809405, oraz </text:span><text:span text:style-name="T1">FG100D3G13824992 w zakresie: usługa </text:span><text:span text:style-name="T1">serwisowa FortiGuard 8x5, wparcie techniczne </text:span><text:span text:style-name="T1">FortiCare, </text:span><text:span text:style-name="T2">wymiana urządzenia w razie awarii,</text:span><text:span text:style-name="T1"> </text:span><text:span text:style-name="T1">aktualizacja wewnętrznego oprogramowania, </text:span><text:span text:style-name="T1">aktualizacja (oprogramowania </text:span><text:span text:style-name="T1">antywirusowego, sygnatur IPS, web filtering, </text:span><text:span text:style-name="T1">antyspam, zarządzania zgodnością, kontroli </text:span><text:span text:style-name="T1">aplikacji, oraz usługi zabezpieczeń baz </text:span><text:span text:style-name="T1">danych), na okres 12 mc (od 11.11.2019 do </text:span><text:span text:style-name="T1">10.11.2020)</text:span></text:p>
          </table:table-cell>
          <table:covered-table-cell table:style-name="ce8"/>
          <table:table-cell table:style-name="ce4" office:value-type="string">
            <text:p>Licencja i serwis</text:p>
          </table:table-cell>
          <table:table-cell table:style-name="ce3" office:value-type="float" office:value="2">
            <text:p>2</text:p>
          </table:table-cell>
          <table:table-cell table:style-name="ce12"/>
          <table:table-cell table:style-name="ce14" office:value-type="percentage" office:value="0.23">
            <text:p>23%</text:p>
          </table:table-cell>
          <table:table-cell table:style-name="ce15" table:formula="of:=[.F8]*[.G8]" office:value-type="float" office:value="0">
            <text:p>- zł </text:p>
          </table:table-cell>
          <table:table-cell table:style-name="ce15" table:formula="of:=[.F8]+[.H8]" office:value-type="float" office:value="0">
            <text:p>- zł </text:p>
          </table:table-cell>
          <table:table-cell table:style-name="ce19" table:formula="of:=[.E8]*[.F8]" office:value-type="float" office:value="0">
            <text:p>- zł </text:p>
          </table:table-cell>
          <table:table-cell table:style-name="ce15" table:formula="of:=[.J8]*[.G8]" office:value-type="float" office:value="0">
            <text:p>- zł </text:p>
          </table:table-cell>
          <table:table-cell table:style-name="ce15" table:formula="of:=[.J8]+[.K8]" office:value-type="float" office:value="0">
            <text:p>- zł </text:p>
          </table:table-cell>
          <table:table-cell/>
          <table:table-cell table:style-name="ce22"/>
          <table:table-cell table:number-columns-repeated="101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24.10.2019</text:date>, <text:time>11:27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07:53.98</meta:creation-date>
    <dc:date>2019-10-24T11:27:35.22</dc:date>
    <meta:editing-duration>PT1H47M57S</meta:editing-duration>
    <meta:editing-cycles>23</meta:editing-cycles>
    <meta:generator>OpenOffice/4.1.3$Win32 OpenOffice.org_project/413m1$Build-9783</meta:generator>
    <meta:print-date>2019-07-16T09:35:53.05</meta:print-date>
    <meta:document-statistic meta:table-count="3" meta:cell-count="37" meta:object-count="0"/>
  </office:meta>
</office:document-meta>
</file>