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Calibri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1pt" style:font-size-asian="11pt" style:font-name-complex="Times New Roman1" style:font-size-complex="11pt"/>
    </style:style>
    <style:style style:name="P1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a" style:font-name="Calibri" fo:font-size="11pt" officeooo:paragraph-rsid="00136beb" style:letter-kerning="true" style:font-name-asian="SimSun" style:font-size-asian="11pt" style:font-name-complex="Arial1" style:font-size-complex="11pt" style:language-complex="hi" style:country-complex="IN"/>
    </style:style>
    <style:style style:name="P1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a" style:font-name="Calibri" fo:font-size="11pt" officeooo:paragraph-rsid="00136beb" style:letter-kerning="true" style:font-name-asian="SimSun" style:font-size-asian="11pt" style:font-name-complex="Arial1" style:font-size-complex="11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libri" fo:font-size="11pt" officeooo:paragraph-rsid="00180243" style:letter-kerning="true" style:font-name-asian="SimSun" style:font-size-asian="11pt" style:font-name-complex="Arial1" style:font-size-complex="11pt" style:language-complex="hi" style:country-complex="IN"/>
    </style:style>
    <style:style style:name="P18" style:family="paragraph" style:parent-style-name="Standard">
      <style:paragraph-properties fo:margin-left="0.635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60e2c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36beb"/>
    </style:style>
    <style:style style:name="P2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160e2c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style:font-name-asian="Bookman Old Style" style:font-size-asian="11pt" style:font-name-complex="Arial" style:font-size-complex="11pt"/>
    </style:style>
    <style:style style:name="T8" style:family="text">
      <style:text-properties style:font-name="Calibri" fo:font-size="11pt" style:font-name-asian="Arial" style:font-size-asian="11pt" style:font-name-complex="Arial" style:font-size-complex="11pt"/>
    </style:style>
    <style:style style:name="T9" style:family="text">
      <style:text-properties officeooo:rsid="00104e81"/>
    </style:style>
    <style:style style:name="T10" style:family="text">
      <style:text-properties fo:color="#00000a" style:font-name="Calibri" fo:font-size="11pt" fo:font-weight="bold" style:letter-kerning="true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fo:color="#00000a" style:font-name="Calibri" fo:font-size="11pt" fo:font-weight="bold" officeooo:rsid="00202983" style:letter-kerning="true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12" style:family="text">
      <style:text-properties fo:color="#00000a" style:font-name="Calibri" fo:font-size="11pt" fo:font-weight="bold" officeooo:rsid="0020168a" style:letter-kerning="true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13" style:family="text">
      <style:text-properties fo:color="#00000a" style:font-name="Calibri" fo:font-size="11pt" fo:font-weight="bold" officeooo:rsid="00180243" style:letter-kerning="true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14" style:family="text">
      <style:text-properties officeooo:rsid="0020903c"/>
    </style:style>
    <style:style style:name="T15" style:family="text">
      <style:text-properties officeooo:rsid="00203168"/>
    </style:style>
    <style:style style:name="T16" style:family="text">
      <style:text-properties officeooo:rsid="00136b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4"/></text:span></text:p>
      <text:p text:style-name="P22"><text:span text:style-name="Domyślna_20_czcionka_20_akapitu"><text:span text:style-name="T5"><text:s text:c="126"/>Załącznik nr 2 <text:line-break/> <text:s text:c="127"/>do <text:s/>Zaproszenia</text:span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><text:s text:c="2"/></text:span></text:span><text:span text:style-name="Domyślna_20_czcionka_20_akapitu"><text:span text:style-name="T3">FORMULARZ OFERTOWY</text:span></text:span></text:p>
      <text:p text:style-name="P2"/>
      <text:p text:style-name="P23"><text:span text:style-name="Domyślna_20_czcionka_20_akapitu"><text:span text:style-name="T7">W odpowiedzi na zapytanie ofertowe, którego przedmiotem jest </text:span></text:span><text:span text:style-name="Domyślna_20_czcionka_20_akapitu"><text:span text:style-name="T6">„Sukcesywna dostawa - </text:span></text:span><text:span text:style-name="Domyślna_20_czcionka_20_akapitu"><text:span text:style-name="T10">TLEN MEDYCZNY butle 2 litrowe, </text:span></text:span><text:span text:style-name="Domyślna_20_czcionka_20_akapitu"><text:span text:style-name="T13">10 litrowe lub</text:span></text:span><text:span text:style-name="Domyślna_20_czcionka_20_akapitu"><text:span text:style-name="T10"> 1</text:span></text:span><text:span text:style-name="Domyślna_20_czcionka_20_akapitu"><text:span text:style-name="T11">1</text:span></text:span><text:span text:style-name="Domyślna_20_czcionka_20_akapitu"><text:span text:style-name="T10"> litrowe. Butle wykonawcy – z zaworem czerpalnym podwójnego działania z wyjściem AGA – nieregulowanym oraz regulowanym wyjściem do tlenoterapii: 0-15l/min oraz 10 szt. butli 10 litrowych bez zaworu czerpalnego) </text:span></text:span><text:span text:style-name="Domyślna_20_czcionka_20_akapitu"><text:span text:style-name="T12">dla Szpitala Powiatowego w Zawierciu wraz<text:line-break/>z ambulatoriami”</text:span></text:span><text:span text:style-name="Domyślna_20_czcionka_20_akapitu"><text:span text:style-name="T10"> </text:span></text:span><text:span text:style-name="Domyślna_20_czcionka_20_akapitu"><text:span text:style-name="T8">oferujemy wykonanie przedmiotu zamówienia, zgodnie z wymaganiami określonymi<text:line-break/>w zapytaniu ofertowym za łączną cenę podaną poniżej.</text:span></text:span></text:p>
      <text:p text:style-name="P10"/>
      <text:p text:style-name="P18"><text:s text:c="7"/>1. Opis przedmiotu zamówienia</text:p>
      <text:p text:style-name="P17"><text:span text:style-name="T14">.</text:span>TLEN MEDYCZNY butle 2 litrowe i 1<text:span text:style-name="T15">1</text:span> litrowe. Butle wykonawcy – z zaworem czerpalnym podwójnego działania z wyjściem AGA – nieregulowanym oraz regulowanym wyjściem do tlenoterapii: 0-15l/min oraz 10 szt. butli 10 litrowych bez zaworu czerpalnego); </text:p>
      <text:p text:style-name="P15">Lokalizacja nr I: 42-400 Zawiercie ul. Miodowa 14</text:p>
      <text:p text:style-name="P15">Lokalizacja nr II : 42-400 Zawiercie ul. Powstańców Śląskich 8</text:p>
      <text:p text:style-name="P15">Lokalizacja nr IV: 42-400 Zawiercie ul. Gałczyńskiego 1</text:p>
      <text:p text:style-name="P16">Lokalizacja nr V ; 42-400 Zawiercie ul. Piłsudskiego 80</text:p>
      <text:p text:style-name="P14">zgodnie z Zaproszeniem do składania ofert cenowych z dnia ……………..<text:span text:style-name="T9">2020 r.</text:span></text:p>
      <text:p text:style-name="P5"/>
      <text:p text:style-name="P8">2. <text:s/>Nazwa i adres Wykonawcy</text:p>
      <text:p text:style-name="P19">Nazwa………………………………………………………………………………………………………………………………………………………………………………………</text:p>
      <text:p text:style-name="P19">Adres………………………………………………………………………………………………………………………………………………………………………………………</text:p>
      <text:p text:style-name="P19">NIP…………………………………………….REGON………………………………….</text:p>
      <text:p text:style-name="P19"/>
      <text:p text:style-name="P6"><text:span text:style-name="Domyślna_20_czcionka_20_akapitu"><text:span text:style-name="T3">3. <text:s/>Cena oferty</text:span></text:span></text:p>
      <text:p text:style-name="P11"><text:s text:c="6"/>Cena netto……………………………….zł</text:p>
      <text:p text:style-name="P11"><text:s text:c="6"/>Podatek VAT…………………………….zł</text:p>
      <text:p text:style-name="P11"><text:s text:c="6"/>Cena brutto………………………………zł</text:p>
      <text:p text:style-name="P11"><text:s text:c="6"/>Słownie brutto…………………………………………………………………………zł</text:p>
      <text:p text:style-name="P8">4. <text:s/>Termin wykonania zamówienia – <text:span text:style-name="T16">od dnia podpisania umowy do 06.04.2021 r.</text:span></text:p>
      <text:p text:style-name="P20">5. <text:s/>Warunki płatności – <text:span text:style-name="T16">60</text:span> dni <text:s/>od daty <text:s/>dostarczenia prawidłowo wystawionej <text:s/>faktury wraz z protokołem interwencji.</text:p>
      <text:p text:style-name="P9">6. <text:tab/>Termin ważności oferty – 30 dni</text:p>
      <text:p text:style-name="P12"/>
      <text:p text:style-name="P11">Oświadczam, że zapoznałem się z opisem przedmiotu zamówienia oraz z istotnymi postanowieniami umowy i nie wnoszę do nich zastrzeżeń.</text:p>
      <text:p text:style-name="P11">Załącznikami do formularza ofertowego stanowiącymi integralną część oferty są:</text:p>
      <text:p text:style-name="P11">1……………………………………………..</text:p>
      <text:p text:style-name="P11">2…………………………………………….</text:p>
      <text:p text:style-name="P11">3……………………………………………..</text:p>
      <text:p text:style-name="P11"/>
      <text:p text:style-name="P11"/>
      <text:p text:style-name="P13"/>
      <text:p text:style-name="P13"/>
      <text:p text:style-name="P13"><text:s text:c="3"/>…………………………………… <text:s text:c="87"/>……………………………………..</text:p>
      <text:p text:style-name="P13"><text:s text:c="5"/>(pieczęć wykonawcy) <text:s text:c="88"/>(podpis osoby uprawnionej)</text:p>
      <text:p text:style-name="P3"/>
      <text:p text:style-name="P2"><text:soft-page-break/></text:p>
      <text:p text:style-name="P7"/>
      <text:p text:style-name="P4"/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1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" style:font-family-complex="'Bookman Old Style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 K</meta:initial-creator>
    <meta:creation-date>2017-10-09T11:49:00Z</meta:creation-date>
    <dc:date>2020-12-09T13:32:50.503000000</dc:date>
    <meta:editing-cycles>10</meta:editing-cycles>
    <meta:editing-duration>PT2H12M13S</meta:editing-duration>
    <meta:print-date>2020-12-08T14:10:23.998000000</meta:print-date>
    <meta:document-statistic meta:table-count="0" meta:image-count="0" meta:object-count="0" meta:page-count="2" meta:paragraph-count="29" meta:word-count="251" meta:character-count="2539" meta:non-whitespace-character-count="1829"/>
    <meta:template xlink:type="simple" xlink:actuate="onRequest" xlink:title="" xlink:href="../../AppData/Local/Packages/Microsoft.MicrosoftEdge_8wekyb3d8bbwe/TempState/Downloads/Zaproszenie%20deratyzacja_20171030.odt/Normal"/>
  </office:meta>
</office:document-meta>
</file>