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style:font-name="Verdana" fo:font-size="8pt" fo:font-weight="bold" officeooo:paragraph-rsid="001fe551" style:font-size-asian="8pt" style:font-weight-asian="bold" style:font-size-complex="8pt" style:font-weight-complex="bold"/>
    </style:style>
    <style:style style:name="P2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01fe551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fe551"/>
    </style:style>
    <style:style style:name="P4" style:family="paragraph" style:parent-style-name="Standard">
      <style:paragraph-properties fo:line-height="150%" fo:text-align="justify" style:justify-single-word="false"/>
      <style:text-properties fo:color="#00000a" style:font-name="Verdana" fo:font-size="8pt" officeooo:paragraph-rsid="001fe551" style:font-size-asian="8pt" style:font-size-complex="8pt"/>
    </style:style>
    <style:style style:name="P5" style:family="paragraph" style:parent-style-name="Standard">
      <style:paragraph-properties fo:margin-left="0cm" fo:margin-right="1.457cm" fo:line-height="150%" fo:text-align="justify" style:justify-single-word="false" fo:text-indent="0cm" style:auto-text-indent="false"/>
      <style:text-properties fo:color="#00000a" style:font-name="Verdana" fo:font-size="8pt" fo:font-weight="bold" officeooo:paragraph-rsid="001fe551" style:font-size-asian="8pt" style:font-weight-asian="bold" style:font-size-complex="8pt"/>
    </style:style>
    <style:style style:name="P6" style:family="paragraph" style:parent-style-name="Standard">
      <style:paragraph-properties fo:margin-left="0cm" fo:margin-right="1.457cm" fo:line-height="150%" fo:text-align="justify" style:justify-single-word="false" fo:text-indent="0cm" style:auto-text-indent="false"/>
      <style:text-properties fo:color="#00000a" style:font-name="Verdana" fo:font-size="8pt" officeooo:paragraph-rsid="001fe551" style:font-size-asian="8pt" style:font-size-complex="8pt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a" style:font-name="Verdana" fo:font-size="8pt" fo:font-weight="bold" officeooo:paragraph-rsid="001fe551" style:font-size-asian="8pt" style:font-weight-asian="bold" style:font-size-complex="8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fo:color="#00000a" style:font-name="Verdana" fo:font-size="8pt" fo:font-weight="bold" officeooo:paragraph-rsid="001fe551" style:font-size-asian="8pt" style:font-weight-asian="bold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Verdana" fo:font-size="8pt" fo:font-weight="bold" officeooo:paragraph-rsid="001fe551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a" style:font-name="Verdana" fo:font-size="8pt" fo:font-weight="bold" officeooo:paragraph-rsid="001fe551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688cm"/>
        </style:tab-stops>
      </style:paragraph-properties>
      <style:text-properties fo:color="#00000a" style:font-name="Verdana" fo:font-size="8pt" fo:font-weight="bold" officeooo:paragraph-rsid="001fe551" style:font-name-asian="Symbol" style:font-size-asian="8pt" style:font-weight-asian="bold" style:font-name-complex="Verdana1" style:font-size-complex="8pt" style:font-weight-complex="bold"/>
    </style:style>
    <style:style style:name="P12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fo:orphans="2" fo:widows="2">
        <style:tab-stops>
          <style:tab-stop style:position="7.62cm"/>
        </style:tab-stops>
      </style:paragraph-properties>
      <style:text-properties fo:color="#00000a" style:font-name="Verdana" fo:font-size="8pt" officeooo:paragraph-rsid="001fe551" style:font-size-asian="8pt" style:font-size-complex="8pt"/>
    </style:style>
    <style:style style:name="P13" style:family="paragraph" style:parent-style-name="Standard" style:list-style-name="L6">
      <style:paragraph-properties fo:margin-top="0cm" fo:margin-bottom="0cm" loext:contextual-spacing="false" fo:line-height="150%" fo:text-align="justify" style:justify-single-word="false" fo:orphans="2" fo:widows="2">
        <style:tab-stops/>
      </style:paragraph-properties>
      <style:text-properties fo:color="#00000a" style:font-name="Verdana" fo:font-size="8pt" officeooo:paragraph-rsid="001fe551" style:font-size-asian="8pt" style:font-size-complex="8pt"/>
    </style:style>
    <style:style style:name="P14" style:family="paragraph" style:parent-style-name="Standard" style:list-style-name="L7">
      <style:paragraph-properties fo:margin-top="0cm" fo:margin-bottom="0cm" loext:contextual-spacing="false" fo:line-height="150%" fo:text-align="justify" style:justify-single-word="false" fo:orphans="2" fo:widows="2">
        <style:tab-stops>
          <style:tab-stop style:position="4.904cm"/>
        </style:tab-stops>
      </style:paragraph-properties>
      <style:text-properties fo:color="#00000a" style:font-name="Verdana" fo:font-size="8pt" officeooo:paragraph-rsid="001fe551" style:font-size-asian="8pt" style:font-size-complex="8pt"/>
    </style:style>
    <style:style style:name="P15" style:family="paragraph" style:parent-style-name="Standard" style:list-style-name="L9">
      <style:paragraph-properties fo:margin-top="0cm" fo:margin-bottom="0cm" loext:contextual-spacing="false" fo:line-height="150%" fo:text-align="justify" style:justify-single-word="false" fo:orphans="2" fo:widows="2">
        <style:tab-stops>
          <style:tab-stop style:position="9.384cm"/>
        </style:tab-stops>
      </style:paragraph-properties>
      <style:text-properties fo:color="#00000a" style:font-name="Verdana" fo:font-size="8pt" officeooo:paragraph-rsid="001fe551" style:font-size-asian="8pt" style:font-size-complex="8pt"/>
    </style:style>
    <style:style style:name="P16" style:family="paragraph" style:parent-style-name="Standard" style:list-style-name="L6">
      <style:paragraph-properties fo:margin-top="0cm" fo:margin-bottom="0cm" loext:contextual-spacing="false" fo:line-height="150%" fo:text-align="justify" style:justify-single-word="false" fo:orphans="2" fo:widows="2"/>
      <style:text-properties fo:color="#00000a" style:font-name="Verdana" fo:font-size="8pt" officeooo:paragraph-rsid="001fe551" style:font-size-asian="8pt" style:font-size-complex="8pt"/>
    </style:style>
    <style:style style:name="P17" style:family="paragraph" style:parent-style-name="Standard" style:list-style-name="L7">
      <style:paragraph-properties fo:margin-top="0cm" fo:margin-bottom="0cm" loext:contextual-spacing="false" fo:line-height="150%" fo:text-align="justify" style:justify-single-word="false" fo:orphans="2" fo:widows="2"/>
      <style:text-properties fo:color="#00000a" style:font-name="Verdana" fo:font-size="8pt" officeooo:paragraph-rsid="001fe551" style:font-size-asian="8pt" style:font-size-complex="8pt"/>
    </style:style>
    <style:style style:name="P18" style:family="paragraph" style:parent-style-name="Standard" style:list-style-name="L8">
      <style:paragraph-properties fo:margin-top="0cm" fo:margin-bottom="0cm" loext:contextual-spacing="false" fo:line-height="150%" fo:text-align="justify" style:justify-single-word="false" fo:orphans="2" fo:widows="2"/>
      <style:text-properties fo:color="#00000a" style:font-name="Verdana" fo:font-size="8pt" officeooo:paragraph-rsid="001fe551" style:font-size-asian="8pt" style:font-size-complex="8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fo:color="#00000a" style:font-name="Verdana" fo:font-size="8pt" officeooo:paragraph-rsid="001fe551" style:font-size-asian="8pt" style:font-size-complex="8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a" style:font-name="Verdana" fo:font-size="8pt" officeooo:paragraph-rsid="001fe551" style:font-size-asian="8pt" style:font-size-complex="8pt"/>
    </style:style>
    <style:style style:name="P21" style:family="paragraph" style:parent-style-name="Standard" style:list-style-name="L1">
      <style:paragraph-properties fo:margin-top="0cm" fo:margin-bottom="0cm" loext:contextual-spacing="false" fo:line-height="150%" fo:orphans="2" fo:widows="2">
        <style:tab-stops>
          <style:tab-stop style:position="7.62cm"/>
        </style:tab-stops>
      </style:paragraph-properties>
      <style:text-properties fo:color="#00000a" style:font-name="Verdana" fo:font-size="8pt" officeooo:paragraph-rsid="001fe551" style:font-size-asian="8pt" style:font-size-complex="8pt"/>
    </style:style>
    <style:style style:name="P22" style:family="paragraph" style:parent-style-name="Standard">
      <style:paragraph-properties fo:margin-top="0cm" fo:margin-bottom="0cm" loext:contextual-spacing="false" fo:line-height="150%"/>
      <style:text-properties fo:color="#00000a" style:font-name="Verdana" fo:font-size="8pt" officeooo:paragraph-rsid="001fe551" style:font-size-asian="8pt" style:font-size-complex="8pt"/>
    </style:style>
    <style:style style:name="P23" style:family="paragraph" style:parent-style-name="Standard" style:list-style-name="L6">
      <style:paragraph-properties fo:margin-top="0cm" fo:margin-bottom="0cm" loext:contextual-spacing="false" fo:line-height="150%" fo:text-align="justify" style:justify-single-word="false" fo:orphans="2" fo:widows="2"/>
      <style:text-properties fo:color="#00000a" style:font-name="Verdana" fo:font-size="8pt" officeooo:paragraph-rsid="001fe551" style:font-size-asian="8pt" style:font-size-complex="8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fo:color="#00000a" style:font-name="Verdana" fo:font-size="8pt" fo:letter-spacing="-0.014cm" officeooo:paragraph-rsid="001fe551" style:font-size-asian="8pt" style:font-size-complex="8pt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officeooo:paragraph-rsid="001fe551" fo:hyphenate="false" fo:hyphenation-remain-char-count="2" fo:hyphenation-push-char-count="2"/>
    </style:style>
    <style:style style:name="P26" style:family="paragraph" style:parent-style-name="Standard" style:list-style-name="L7">
      <style:paragraph-properties fo:margin-top="0cm" fo:margin-bottom="0cm" loext:contextual-spacing="false" fo:line-height="150%" fo:text-align="justify" style:justify-single-word="false" fo:orphans="2" fo:widows="2">
        <style:tab-stops>
          <style:tab-stop style:position="4.904cm"/>
        </style:tab-stops>
      </style:paragraph-properties>
      <style:text-properties officeooo:paragraph-rsid="001fe551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688cm"/>
        </style:tab-stops>
      </style:paragraph-properties>
      <style:text-properties officeooo:paragraph-rsid="001fe551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fe551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8pt" officeooo:paragraph-rsid="001fe551" style:font-name-asian="Times New Roman1" style:font-size-asian="8pt" style:language-asian="pl" style:country-asian="PL" style:font-name-complex="Calibri" style:font-size-complex="8pt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9pt" officeooo:paragraph-rsid="001fe551" style:letter-kerning="true" style:font-name-asian="SimSun" style:font-size-asian="9pt" style:language-asian="zh" style:country-asian="CN" style:font-name-complex="Times New Roman1" style:font-size-complex="9pt" style:language-complex="hi" style:country-complex="IN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Verdana" fo:font-size="8pt" fo:font-weight="bold" officeooo:paragraph-rsid="001fe551" style:font-size-asian="8pt" style:font-weight-asian="bold" style:font-size-complex="8pt" style:font-weight-complex="bold"/>
    </style:style>
    <style:style style:name="P32" style:family="paragraph" style:parent-style-name="Standard">
      <style:paragraph-properties fo:margin-left="0cm" fo:margin-right="1.289cm" fo:line-height="150%" fo:text-align="justify" style:justify-single-word="false" fo:text-indent="0cm" style:auto-text-indent="false"/>
      <style:text-properties fo:color="#000000" style:font-name="Verdana" fo:font-size="8pt" officeooo:paragraph-rsid="001fe551" style:font-size-asian="8pt" style:font-size-complex="8pt"/>
    </style:style>
    <style:style style:name="P33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/>
      <style:text-properties fo:color="#00000a" style:font-name="Verdana" fo:font-size="8pt" officeooo:paragraph-rsid="001fe551" style:font-size-asian="8pt" style:font-size-complex="8pt"/>
    </style:style>
    <style:style style:name="P34" style:family="paragraph" style:parent-style-name="Standard">
      <style:paragraph-properties fo:margin-left="0.635cm" fo:margin-right="0cm" fo:margin-top="0cm" fo:margin-bottom="0cm" loext:contextual-spacing="false" fo:line-height="150%" fo:text-indent="-0.635cm" style:auto-text-indent="false"/>
      <style:text-properties fo:color="#00000a" style:font-name="Verdana" fo:font-size="8pt" officeooo:paragraph-rsid="001fe551" style:font-size-asian="8pt" style:font-size-complex="8pt"/>
    </style:style>
    <style:style style:name="P35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fo:color="#00000a" style:font-name="Verdana" fo:font-size="8pt" officeooo:paragraph-rsid="001fe551" style:font-size-asian="8pt" style:font-size-complex="8pt"/>
    </style:style>
    <style:style style:name="P36" style:family="paragraph" style:parent-style-name="Standard"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/>
      <style:text-properties fo:color="#00000a" style:font-name="Verdana" fo:font-size="8pt" officeooo:paragraph-rsid="001fe551" style:font-size-asian="8pt" style:font-size-complex="8pt"/>
    </style:style>
    <style:style style:name="P37" style:family="paragraph" style:parent-style-name="Standard">
      <style:paragraph-properties fo:margin-left="1cm" fo:margin-right="0cm" fo:margin-top="0cm" fo:margin-bottom="0cm" loext:contextual-spacing="false" fo:line-height="150%" fo:text-indent="-1cm" style:auto-text-indent="false"/>
      <style:text-properties fo:color="#00000a" style:font-name="Verdana" fo:font-size="8pt" officeooo:paragraph-rsid="001fe551" style:font-size-asian="8pt" style:font-size-complex="8pt"/>
    </style:style>
    <style:style style:name="P38" style:family="paragraph" style:parent-style-name="Standard">
      <style:paragraph-properties fo:margin-left="0.63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7.62cm"/>
        </style:tab-stops>
      </style:paragraph-properties>
      <style:text-properties fo:color="#00000a" style:font-name="Verdana" fo:font-size="8pt" officeooo:paragraph-rsid="001fe551" style:font-size-asian="8pt" style:font-size-complex="8pt"/>
    </style:style>
    <style:style style:name="P39" style:family="paragraph" style:parent-style-name="Standard">
      <style:paragraph-properties fo:margin-left="0.63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4.904cm"/>
        </style:tab-stops>
      </style:paragraph-properties>
      <style:text-properties fo:color="#00000a" style:font-name="Verdana" fo:font-size="8pt" officeooo:paragraph-rsid="001fe551" style:font-size-asian="8pt" style:font-size-complex="8pt"/>
    </style:style>
    <style:style style:name="P40" style:family="paragraph" style:parent-style-name="Standard">
      <style:paragraph-properties fo:margin-left="0.63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color="#00000a" style:font-name="Verdana" fo:font-size="8pt" officeooo:paragraph-rsid="001fe551" style:font-size-asian="8pt" style:font-size-complex="8pt"/>
    </style:style>
    <style:style style:name="P41" style:family="paragraph" style:parent-style-name="Standard">
      <style:paragraph-properties fo:margin-left="0.63cm" fo:margin-right="0cm" fo:margin-top="0cm" fo:margin-bottom="0cm" loext:contextual-spacing="false" fo:line-height="150%" fo:text-align="center" style:justify-single-word="false" fo:orphans="2" fo:widows="2" fo:text-indent="0cm" style:auto-text-indent="false">
        <style:tab-stops>
          <style:tab-stop style:position="9.384cm"/>
        </style:tab-stops>
      </style:paragraph-properties>
      <style:text-properties fo:color="#00000a" style:font-name="Verdana" fo:font-size="8pt" fo:font-weight="bold" officeooo:paragraph-rsid="001fe551" style:font-size-asian="8pt" style:font-weight-asian="bold" style:font-size-complex="8pt" style:font-weight-complex="bold"/>
    </style:style>
    <style:style style:name="P42" style:family="paragraph" style:parent-style-name="Standard">
      <style:paragraph-properties fo:margin-left="0cm" fo:margin-right="0.196cm" fo:line-height="150%" fo:text-align="center" style:justify-single-word="false" fo:text-indent="0cm" style:auto-text-indent="false"/>
      <style:text-properties fo:color="#000000" style:font-name="Verdana" fo:font-size="8pt" fo:font-weight="bold" officeooo:paragraph-rsid="001fe551" style:font-size-asian="8pt" style:font-weight-asian="bold" style:font-size-complex="8pt" style:font-weight-complex="bold"/>
    </style:style>
    <style:style style:name="P43" style:family="paragraph" style:parent-style-name="Standard">
      <style:paragraph-properties fo:margin-left="0cm" fo:margin-right="0.196cm" fo:line-height="150%" fo:text-align="center" style:justify-single-word="false" fo:text-indent="0cm" style:auto-text-indent="false"/>
      <style:text-properties fo:color="#00000a" style:font-name="Verdana" fo:font-size="8pt" fo:font-weight="bold" officeooo:paragraph-rsid="001fe551" style:font-size-asian="8pt" style:font-weight-asian="bold" style:font-size-complex="8pt" style:font-weight-complex="bold"/>
    </style:style>
    <style:style style:name="P44" style:family="paragraph" style:parent-style-name="Standard" style:list-style-name="L6">
      <style:paragraph-properties fo:margin-left="0cm" fo:margin-right="0.118cm" fo:margin-top="0cm" fo:margin-bottom="0cm" loext:contextual-spacing="false" fo:line-height="150%" fo:text-align="justify" style:justify-single-word="false" fo:orphans="2" fo:widows="2" fo:text-indent="0cm" style:auto-text-indent="false"/>
      <style:text-properties fo:color="#00000a" style:font-name="Verdana" fo:font-size="8pt" officeooo:paragraph-rsid="001fe551" style:font-size-asian="8pt" style:font-size-complex="8pt"/>
    </style:style>
    <style:style style:name="P45" style:family="paragraph" style:parent-style-name="Standard">
      <style:paragraph-properties fo:margin-left="0cm" fo:margin-right="0.118cm" fo:line-height="150%" fo:text-align="center" style:justify-single-word="false" fo:text-indent="0cm" style:auto-text-indent="false"/>
      <style:text-properties fo:color="#00000a" style:font-name="Verdana" fo:font-size="8pt" fo:font-weight="bold" officeooo:paragraph-rsid="001fe551" style:font-size-asian="8pt" style:font-weight-asian="bold" style:font-size-complex="8pt" style:font-weight-complex="bold"/>
    </style:style>
    <style:style style:name="P46" style:family="paragraph" style:parent-style-name="Standard">
      <style:paragraph-properties fo:margin-left="0cm" fo:margin-right="0.118cm" fo:line-height="150%" fo:text-align="justify" style:justify-single-word="false" fo:text-indent="0cm" style:auto-text-indent="false"/>
      <style:text-properties fo:color="#00000a" style:font-name="Verdana" fo:font-size="8pt" officeooo:paragraph-rsid="001fe551" style:font-size-asian="8pt" style:font-size-complex="8pt"/>
    </style:style>
    <style:style style:name="P47" style:family="paragraph" style:parent-style-name="Standard">
      <style:paragraph-properties fo:margin-left="0.178cm" fo:margin-right="0cm" fo:line-height="150%" fo:text-align="center" style:justify-single-word="false" fo:text-indent="0cm" style:auto-text-indent="false"/>
      <style:text-properties fo:color="#000000" style:font-name="Verdana" fo:font-size="8pt" fo:font-weight="bold" officeooo:paragraph-rsid="001fe551" style:font-size-asian="8pt" style:font-weight-asian="bold" style:font-size-complex="8pt" style:font-weight-complex="bold"/>
    </style:style>
    <style:style style:name="P48" style:family="paragraph" style:parent-style-name="Standard">
      <style:paragraph-properties fo:margin-left="0.025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a" style:font-name="Verdana" fo:font-size="8pt" officeooo:paragraph-rsid="001fe551" style:font-size-asian="8pt" style:font-size-complex="8pt"/>
    </style:style>
    <style:style style:name="P49" style:family="paragraph" style:parent-style-name="Standard">
      <style:paragraph-properties fo:margin-left="0.025cm" fo:margin-right="0cm" fo:margin-top="0cm" fo:margin-bottom="0cm" loext:contextual-spacing="false" fo:line-height="150%" fo:text-indent="0cm" style:auto-text-indent="false"/>
      <style:text-properties fo:color="#00000a" style:font-name="Verdana" fo:font-size="8pt" officeooo:paragraph-rsid="001fe551" style:font-size-asian="8pt" style:font-size-complex="8pt"/>
    </style:style>
    <style:style style:name="P50" style:family="paragraph" style:parent-style-name="Standard">
      <style:paragraph-properties fo:margin-left="0cm" fo:margin-right="0.236cm" fo:line-height="150%" fo:text-align="justify" style:justify-single-word="false" fo:text-indent="0cm" style:auto-text-indent="false"/>
      <style:text-properties fo:color="#00000a" style:font-name="Verdana" fo:font-size="8pt" officeooo:paragraph-rsid="001fe551" style:font-size-asian="8pt" style:font-size-complex="8pt"/>
    </style:style>
    <style:style style:name="P51" style:family="paragraph" style:parent-style-name="Standard">
      <style:paragraph-properties fo:margin-left="0cm" fo:margin-right="0.212cm" fo:line-height="150%" fo:text-align="center" style:justify-single-word="false" fo:text-indent="0cm" style:auto-text-indent="false"/>
      <style:text-properties fo:color="#00000a" style:font-name="Verdana" fo:font-size="8pt" fo:font-weight="bold" officeooo:paragraph-rsid="001fe551" style:font-size-asian="8pt" style:font-weight-asian="bold" style:font-size-complex="8pt" style:font-weight-complex="bold"/>
    </style:style>
    <style:style style:name="T1" style:family="text">
      <style:text-properties fo:color="#00000a" style:font-name="Verdana" fo:font-size="8pt" style:font-size-asian="8pt" style:font-size-complex="8pt"/>
    </style:style>
    <style:style style:name="T2" style:family="text">
      <style:text-properties fo:color="#00000a" style:font-name="Verdana" fo:font-size="8pt" style:font-size-asian="8pt" style:font-size-complex="8pt" style:font-weight-complex="bold"/>
    </style:style>
    <style:style style:name="T3" style:family="text">
      <style:text-properties fo:color="#00000a" style:font-name="Verdana" fo:font-size="8pt" style:font-size-asian="8pt" style:font-name-complex="Verdana1" style:font-size-complex="8pt"/>
    </style:style>
    <style:style style:name="T4" style:family="text">
      <style:text-properties fo:color="#00000a" style:font-name="Verdana" fo:font-size="8pt" fo:font-weight="bold" style:font-size-asian="8pt" style:font-weight-asian="bold" style:font-size-complex="8pt" style:font-weight-complex="bold"/>
    </style:style>
    <style:style style:name="T5" style:family="text">
      <style:text-properties fo:color="#00000a" style:font-name="Verdana" fo:font-size="8pt" fo:font-weight="bold" style:font-name-asian="Tahoma" style:font-size-asian="8pt" style:font-weight-asian="bold" style:font-size-complex="8pt"/>
    </style:style>
    <style:style style:name="T6" style:family="text">
      <style:text-properties fo:color="#00000a" style:font-name="Verdana" fo:font-size="8pt" style:font-name-asian="Tahoma" style:font-size-asian="8pt" style:font-size-complex="8pt"/>
    </style:style>
    <style:style style:name="T7" style:family="text">
      <style:text-properties fo:color="#00000a" style:font-name="Verdana" fo:font-size="8pt" style:font-name-asian="Tahoma" style:font-size-asian="8pt" style:font-name-complex="Tahoma" style:font-size-complex="8pt"/>
    </style:style>
    <style:style style:name="T8" style:family="text">
      <style:text-properties fo:color="#00000a" style:text-position="super 58%" style:font-name="Verdana" fo:font-size="8pt" style:font-size-asian="8pt" style:font-size-complex="8pt"/>
    </style:style>
    <style:style style:name="T9" style:family="text">
      <style:text-properties fo:color="#000000" style:font-name="Verdana" fo:font-size="8pt" style:font-size-asian="8pt" style:font-size-complex="8pt"/>
    </style:style>
    <style:style style:name="T10" style:family="text">
      <style:text-properties fo:color="#000000" style:font-name="Verdana" fo:font-size="8pt" style:letter-kerning="true" style:font-name-asian="Arial Unicode MS" style:font-size-asian="8pt" style:font-size-complex="8pt"/>
    </style:style>
    <style:style style:name="T11" style:family="text">
      <style:text-properties style:font-name-asian="Tahoma"/>
    </style:style>
    <text:list-style style:name="L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>ISTOTNE POSTANOWIENIA UMOWY </text:p>
      <text:p text:style-name="P22"/>
      <text:p text:style-name="P28"><text:span text:style-name="T1">zawarta w dniu <text:s/>…………2019 r.</text:span><text:span text:style-name="T8">1</text:span><text:span text:style-name="T1"> w Zawierciu, pomiędzy:</text:span></text:p>
      <text:p text:style-name="P20">Szpitalem Powiatowym w Zawierciu, z siedzibą 42-400 Zawiercie ul. Miodowa 14, wpisanym do Rejestru Stowarzyszeń, Innych Organizacji Społecznych i Zawodowych, Fundacji oraz Samodzielnych Publicznych Zakładów Opieki Zdrowotnej pod numerem KRS 0000126179, NIP 649-19-18-293, reprezentowanym przez:</text:p>
      <text:p text:style-name="P20">- …………………………………………………………………………………………………</text:p>
      <text:p text:style-name="P20">zwanym w treści umowy Zamawiającym</text:p>
      <text:p text:style-name="P20">a</text:p>
      <text:p text:style-name="P20">…………………………………………………………………………………………………...</text:p>
      <text:p text:style-name="P20">zwaną w <text:s/>treści <text:s/>umowy <text:s/>Wykonawcą</text:p>
      <text:p text:style-name="P20">reprezentowaną przez:</text:p>
      <text:p text:style-name="P20">…………………………………………………………………………………………………….</text:p>
      <text:p text:style-name="P20"/>
      <text:p text:style-name="P20">Wykonawca <text:s/>został <text:s/>wyłoniony <text:s/>w <text:s/>trybie <text:s/>przetargu nieograniczonego zgodnie z art. 39 i nast. ustawy z dnia <text:s/>29.01.2004 r. - Prawo <text:s/>zamówień <text:s/>publicznych (t.j. Dz. U. z 2018 r., poz. 1986 ze zm.) zwanej <text:s/>dalej <text:s/>ustawą, <text:line-break/>nr sprawy <text:s/>DZP/PN/12/2019 – „Usługa wykonania przeglądów aparatury medycznej – 11 pakietów”.</text:p>
      <text:p text:style-name="P20">Strony niniejszej umowy zgodnie postanawiają zawrzeć umowę o następującej treści, przy czym specyfikacja istotnych warunków zamówienia i oferta Wykonawcy stanowi integralną część umowy.</text:p>
      <text:p text:style-name="P20"/>
      <text:p text:style-name="P1">§ 1</text:p>
      <text:p text:style-name="P29">1. Wykonawca oświadcza, że posiada umiejętności, wiedzę, kwalifikacje i uprawnienia niezbędne do prawidłowego wykonania umowy.</text:p>
      <text:p text:style-name="P32">2. Zamawiający zamawia, a Wykonawca przyjmuje do wykonania następujący przedmiot umowy: wykonanie przeglądu technicznego aparatury medycznej w pakiecie nr .............. .</text:p>
      <text:p text:style-name="P2"><text:span text:style-name="T2">3.* </text:span><text:span text:style-name="T4">Wartość przedmiotu umowy wynosi</text:span><text:span text:style-name="T2">:</text:span></text:p>
      <text:p text:style-name="P24">- w pakiecie nr … ................... zł brutto (słownie zł : …………………………………………), tj. netto ………………zł (słownie zł :……………………………… ), w tym VAT …. zł (słownie zł : ……………………………………);</text:p>
      <text:p text:style-name="P24"/>
      <text:p text:style-name="P8">Łączna wartość przedmiotu umowy wynosi:</text:p>
      <text:p text:style-name="P24">.................. zł brutto (słownie zł : ……………………………………………..), tj. netto ……………………zł (słownie zł : …………………………………), w tym VAT …. zł (słownie zł: ……………………………………).</text:p>
      <text:p text:style-name="P24"/>
      <text:p text:style-name="P30">* ilość podpunktów w §2 zostanie powielona <text:s/>w zależności od ilości wygranych pakietów przez Wykonawcę.</text:p>
      <text:p text:style-name="P20"/>
      <text:p text:style-name="P3"><text:span text:style-name="T2">4. Czas trwania umowy: </text:span><text:span text:style-name="T4">Sukcesywnie </text:span><text:span text:style-name="T5">od daty podpisania umowy do dnia 31.12.2019r., zgodnie z harmonogramem przesłanym przez Zamawiającego po podpisaniu umowy.</text:span><text:span text:style-name="T6"> </text:span></text:p>
      <text:p text:style-name="P4"><text:span text:style-name="T11">5. za dzień zawarcia umowy przyjmuje się dzień, w którym Wykonawca otrzyma jednostronnie podpisaną umowę z datą wskazana przez zamawiającego.</text:span></text:p>
      <text:p text:style-name="P4">6. Usługa ma na celu utrzymanie w pełnej sprawności techniczno-eksploatacyjnej aparatury, o której mowa <text:line-break/>w § 1 ust. 1 oraz wydłużenie jej bezawaryjnego czasu pracy, jak również zapewnienie, iż parametry pracy tej aparatury będą zgodne z założonymi przez producenta wartościami.</text:p>
      <text:p text:style-name="P34">6.1. Usługa obejmuje:</text:p>
      <text:p text:style-name="P20">a) <text:s/>- zebranie informacji o zaobserwowanych przez użytkownika usterkach</text:p>
      <text:p text:style-name="P33"><text:s text:c="5"/>- oględziny aparatu</text:p>
      <text:p text:style-name="P33"><text:s text:c="5"/>- prace konserwacyjne zalecane przez producenta</text:p>
      <text:p text:style-name="P36"><text:s text:c="5"/>- wymiana materiałów eksploatacyjnych oraz części zużywalnych wynikających z zaleceń producenta <text:s/>zgodnie z zapisami zawartymi w formularzu cenowym</text:p>
      <text:p text:style-name="P36"><text:s text:c="5"/>- przegląd techniczny z dokonaniem wpisu do paszportu</text:p>
      <text:p text:style-name="P37"><text:s text:c="5"/>- wystawienie raportu serwisowego </text:p>
      <text:p text:style-name="P37"><text:soft-page-break/><text:s text:c="5"/>- ewentualne legalizacje, kalibracje</text:p>
      <text:p text:style-name="P37"><text:s text:c="5"/>- sprawdzenie instalacji</text:p>
      <text:p text:style-name="P37"><text:s text:c="5"/>- ustawienie(regulacje) wymaganych przez producenta parametrów</text:p>
      <text:p text:style-name="P37"><text:s text:c="5"/>- sporządzenie orzeczeń o stanie urządzeń nie nadających się do eksploatacji</text:p>
      <text:p text:style-name="P22">b) <text:s/>w cenie za przegląd techniczny należy uwzględnić wszystkie koszty związane z wykonaniem usługi w tym koszty części, elementów eksploatacyjnych zalecanych przez producenta do wymiany w trakcie przeglądu oraz <text:s/>dojazdu lub kosztu transportu</text:p>
      <text:p text:style-name="P22">c) Zamawiający wymaga do przeprowadzenia przeglądów i napraw użycia nowych części zamiennych</text:p>
      <text:p text:style-name="P22">d) <text:s/>przedmiot zamówienia musi być zrealizowany zgodnie z wymogami i zaleceniami producenta aparatu, oraz zgodnie z obowiązującymi przepisami, w tym z zachowaniem przepisów bhp i ppoż. </text:p>
      <text:p text:style-name="P22">e) <text:s/>Zamawiający wymaga od Wykonawcy dokonania ewentualnych naprawy stwierdzonego w trakcie przeglądu, po uprzednim przedstawieniu Zamawiającemu całkowitego kosztorysu naprawy jeżeli Zamawiający podejmie taki zamiar i <text:s/>wyrazi go odrębną umową z Wykonawcą .</text:p>
      <text:p text:style-name="P22">f) <text:s/>odbiór wykonanej usługi przeglądu następować będzie na podstawie orzeczeń:</text:p>
      <text:p text:style-name="P38">- przeglądu aparatury</text:p>
      <text:p text:style-name="P38">- o dokonaniu napraw koniecznych</text:p>
      <text:p text:style-name="P38">- wycofanie z eksploatacji <text:s/></text:p>
      <text:p text:style-name="P22">g) <text:s/>o terminie wykonania przeglądu należy wcześniej poinformować pracowników Aparatury Medycznej</text:p>
      <text:p text:style-name="P22">h) <text:s/>uwagi Zamawiającego zawarte w formularzu cenowym - <text:s/>załącznik nr 2 do SIWZ są obowiązujące dla Wykonawcy</text:p>
      <text:p text:style-name="P22">i) <text:s/>Zamawiający wymaga dochowania terminów przeglądów przez Wykonawcę. Zamawiający dopuszcza wcześniejsze wykonanie przeglądów, jednak nie wcześniej niż 14 dni przed planowanym terminem przeglądu.</text:p>
      <text:p text:style-name="P22">7. Strony postanawiają, iż:</text:p>
      <text:p text:style-name="P20">a) odbiór wykonanej usługi przeglądu następować będzie przez Zamawiającego na podstawie wydanego przez Wykonawcę orzeczenia.</text:p>
      <text:p text:style-name="P20">b) <text:s/>o terminie wykonania przeglądu należy poinformować pracowników Aparatury Medycznej z co najmniej 24 godzinnym wyprzedzeniem,</text:p>
      <text:p text:style-name="P20">c)Wykonawca nie może dokonywać żadnych zmian w układach, nastawach oraz parametrów aparatury, chyba, że ma pisemne upoważnienie producenta oraz pisemną zgodę Zamawiającego, a zmiana ma na celu poprawę funkcjonalności, bezpieczeństwa lub modernizacji oprogramowania.</text:p>
      <text:p text:style-name="P20">8. W ramach wykonywania usługi Wykonawca zobowiązuje się do: </text:p>
      <text:p text:style-name="P20">a. dokonywania kontroli stanu technicznego i kontroli bezpieczeństwa aparatury, napraw zgodnie <text:line-break/>z dokumentacją techniczną, instrukcją obsługi aparatu i instrukcją serwisową, stosowanie do zaleceń producenta oraz zgodnie z obowiązującymi normami; </text:p>
      <text:p text:style-name="P20">b. potwierdzenia wykonania przeglądu wpisem w paszporcie technicznym urządzenia. Wpis ma zawierać następujące informacje: datę wykonania czynności, informacje o stanie technicznym aparatu (aparat jest sprawny i nadaje się do dalszej eksploatacji, aparat niesprawny, aparat dopuszczony warunkowo do </text:p>
      <text:p text:style-name="P20">użytkowania). Dodatkowo Wykonawca zobowiązany jest do potwierdzenia wykonania prac wystawienia protokołu wykonania przeglądu; </text:p>
      <text:p text:style-name="P20">c. niezwłocznego przekazania Zamawiającemu informacji na temat stwierdzonych podczas przeglądu usterek lub wad wymagających usunięcia. Wykonawca przedstawi Zamawiającemu w terminie 3 dni roboczych od przeprowadzenia przeglądu proponowaną kalkulację kosztów naprawy zawierającą: ilość i cenę <text:s/>materiałów niezbędnych do naprawy, ilość roboczogodzin oraz okres, w którym zostanie dokonana naprawa. </text:p>
      <text:p text:style-name="P20">9. Strony określają następujące warunki świadczenia usług: </text:p>
      <text:p text:style-name="P20">a. Podejmowane przez Wykonawcę czynności serwisowe nie mogą być przyczyną utraty certyfikatów, świadectw </text:p>
      <text:p text:style-name="P20">technicznych i innych dokumentów danego aparatu, dopuszczających go do użytkowania; </text:p>
      <text:p text:style-name="P20">b. Wykonawca jest zobowiązany wykonać usługę terminowo i rzetelnie;</text:p>
      <text:p text:style-name="P20">c. Wykonawca będzie świadczył usługi określone w przedmiocie zamówienia przy użyciu własnej aparatury kontrolnej, pomiarowej, narzędzi i materiałów. Aparatura kontrolna oraz pomiarowa musi posiadać aktualne świadectwa legalizacji, sprawdzenia, wzorcowania i kalibracji; </text:p>
      <text:p text:style-name="P20"><text:soft-page-break/>d. Wszystkie czynności i wymienione materiały w trakcie przeglądów muszą być potwierdzone przez bezpośredniego użytkownika urządzenia/aparatury;</text:p>
      <text:p text:style-name="P20">e. Wykonawca będzie wykonywał przeglądy w siedzibie Zamawiającego. Jeżeli zaistnieje konieczność wykonania w/w czynności w siedzibie serwisu, Zamawiający zostanie poinformowany o takiej potrzebie. </text:p>
      <text:p text:style-name="P20">f. W przypadku, o którym mowa powyżej, Wykonawca poinformuje Zamawiającego pisemnie o takiej konieczności, zorganizuje i dokona transportu aparatury do Wykonawcy, uprzednio podając propozycję terminów transportu <text:s/>(uwzględniając, w miarę możliwości, konieczność zapewnienia niezakłóconej obsługi pacjentów u Zamawiającego). Koszty ewentualnego transportu wraz z ubezpieczeniem w obie strony zawarte są w cenie oferty. </text:p>
      <text:p text:style-name="P20">g. Każdorazowo Wykonawca jest zobowiązany poinformować upoważnionego pracownika Zamawiającego o fakcie przystąpienia do przeglądu oraz jego zakończeniu. </text:p>
      <text:p text:style-name="P20">10. Zamawiający zastrzega sobie prawo do zmniejszenia ilości przeglądów w stosunku do określonych <text:line-break/>w formularzu asortymentowo cenowym, <text:s/>w przypadku wyłączenia przez Zamawiającego aparatu z eksploatacji bądź wstrzymania jego eksploatacji. W takim przypadku <text:s/>Wykonawcy nie przysługuje wynagrodzenie za niewykonane przeglądy. </text:p>
      <text:p text:style-name="P20">11. Wykonawca zobowiązuje się do wykonania Usługi będącej przedmiotem niniejszej umowy, zgodnie <text:line-break/>z aktualnym poziomem wiedzy technicznej i należytą starannością oraz zgodnie z obowiązującymi w tym zakresie przepisami prawa.</text:p>
      <text:p text:style-name="P42">§ 2</text:p>
      <text:list xml:id="list1984611849" text:style-name="L1">
        <text:list-item>
          <text:p text:style-name="P12">Zapłata za usługę <text:s/>nastąpi w terminie do 30 dni <text:s/>od doręczenia Zamawiającemu wystawionej prawidłowo i zgodnie z umową faktury. Faktura, nie może być wystawiona <text:line-break/>z datą wcześniejszą niż dzień wykonania usługi potwierdzony orzeczeniem wykonania danego przeglądu. </text:p>
        </text:list-item>
        <text:list-item>
          <text:p text:style-name="P21">Zapłata nastąpi na rachunek bankowy Wykonawcy wskazany na fakturze.</text:p>
        </text:list-item>
        <text:list-item>
          <text:p text:style-name="P12">Za dzień zapłaty uważa się dzień obciążenia rachunku bankowego Zamawiającego.</text:p>
        </text:list-item>
      </text:list>
      <text:p text:style-name="P10"/>
      <text:p text:style-name="P9"/>
      <text:p text:style-name="P9"/>
      <text:p text:style-name="P9">§ 3</text:p>
      <text:p text:style-name="P10"/>
      <text:list xml:id="list331768578" text:style-name="L6">
        <text:list-item>
          <text:p text:style-name="P16">Wykonawca zobowiązuje się realizować umowę zgodnie z obowiązującymi przepisami prawa, <text:line-break/>a w szczególności z ustawą z dnia 20 maja 2010 r. o wyrobach medycznych (Dz. U. 2017 r., poz. 211 ze zm).</text:p>
        </text:list-item>
        <text:list-item>
          <text:p text:style-name="P23">Wykonawca przy czynnościach związanych z wykonywaniem umowy zobowiązuje się postępować <text:line-break/>z najwyższą starannością wynikającą z zawodowego charakteru prowadzonej działalności.</text:p>
        </text:list-item>
        <text:list-item>
          <text:p text:style-name="P16">Zamawiający zobowiązuje się do udostępnienia aparatów objętych przedmiotem umowy w celu wykonania przedmiotu umowy przez Wykonawcę.</text:p>
        </text:list-item>
        <text:list-item>
          <text:p text:style-name="P16">Zamawiający wymaga realizacji przedmiotu zamówienia zgodnie z terminami wyznaczonymi w załączniku nr 2 do umowy bez inicjatywy Zamawiającego. Termin wykonania przeglądu należy wcześniej ustalić z: Grzegorz Kwiecień – tel.: 32 67 40 360. <text:s/></text:p>
        </text:list-item>
        <text:list-item>
          <text:p text:style-name="P13">W związku z realizacją niniejszej umowy:</text:p>
        </text:list-item>
      </text:list>
      <text:p text:style-name="P19">a) Zamawiający upoważnia do kontaktów: </text:p>
      <text:p text:style-name="P25"><text:span text:style-name="T7"><text:s text:c="4"/></text:span><text:span text:style-name="T1">Grzegorz Kwiecień – Tel: 32 67 40 360</text:span></text:p>
      <text:p text:style-name="P19"><text:s text:c="4"/>Elżbieta Woźnicka – Tel: 32 67 40 360</text:p>
      <text:p text:style-name="P35">b) Wykonawca upoważnia do kontaktów: ….......................... nr …......................................., e-mail: …............</text:p>
      <text:list xml:id="list124705579124319" text:continue-numbering="true" text:style-name="L6">
        <text:list-item>
          <text:p text:style-name="P44">W przypadku stwierdzenia nienależytego wykonania przedmiotu umowy Wykonawca jest zobowiązany do nieodpłatnego usunięcia wad w terminie wyznaczonym przez Zamawiającego.</text:p>
        </text:list-item>
      </text:list>
      <text:p text:style-name="P45">§ 4</text:p>
      <text:p text:style-name="P46">Jeżeli Wykonawca zaoferuje i wykorzysta części zamienne inne niż bezpośredniego producenta urządzenia oświadcza, że produkty <text:s/>te są w pełni kompatybilne z urządzeniem wskazanym przez Zamawiającego, nie spowodują usterek w jego działaniu, uszkodzeń, utraty gwarancji lub uprawnień z rękojmi i zobowiązuje się do poniesienia konsekwencji wszelkich szkód powstałych na skutek zastosowania produktu zamiennego (nieoryginalnego), a w szczególności: </text:p>
      <text:p text:style-name="P46">a. wszelkich kosztów związanych z udokumentowaniem przyczyny uszkodzenia powstałego w wyniku zastosowania zaoferowanych części zamiennych; </text:p>
      <text:p text:style-name="P46"><text:soft-page-break/>b. wszelkich kosztów wynikających z uszkodzenia lub całkowitego zniszczenia posiadanego urządzenia powstałego przez zastosowanie zaoferowanych części zamiennych; </text:p>
      <text:p text:style-name="P46">c. kosztów wynikających z wszelkich roszczeń pacjentów którzy doznali szkody w związku z zastosowaniem zaoferowanych części zamiennych. </text:p>
      <text:p text:style-name="P31">§ 5</text:p>
      <text:list xml:id="list2492078015" text:style-name="L7">
        <text:list-item>
          <text:p text:style-name="P26"><text:span text:style-name="T9">Wykonawca zapłaci Zamawiającemu karę umowną </text:span><text:span text:style-name="T10">w wysokości 25,00 zł (słownie: dwadzieścia pięć złotych 00/100)</text:span><text:span text:style-name="T9"> za każdy dzień opóźnienia w zrealizowaniu przeglądów technicznych względem terminu ustalonego zgodnie z </text:span><text:span text:style-name="T1">§ 3 ust. 4 </text:span><text:span text:style-name="T9"><text:s/>umowy.</text:span></text:p>
        </text:list-item>
        <text:list-item>
          <text:p text:style-name="P14">Wykonawca zapłaci karę umowną w wysokości 20% kwoty, o której mowa w § 1 ust. 2, w przypadku : </text:p>
        </text:list-item>
      </text:list>
      <text:p text:style-name="P39">- rozwiązania umowy przez Wykonawcę, z przyczyn dotyczących Wykonawcy; </text:p>
      <text:list xml:id="list124705207137737" text:continue-numbering="true" text:style-name="L7">
        <text:list-item>
          <text:p text:style-name="P17">Wykonawca wyraża zgodę na potrącenie kar umownych z faktury VAT, o której mowa w § 2 . </text:p>
        </text:list-item>
        <text:list-item>
          <text:p text:style-name="P17">W przypadku braku możliwości całkowitego zaspokojenia roszczeń z tytułu kar umownych na zasadach wyżej określonych, nota księgowa obciążeniowa w części niezaspokojonej płatna będzie do 14 dni od daty </text:p>
        </text:list-item>
      </text:list>
      <text:p text:style-name="P40">jej doręczenia Wykonawcy.</text:p>
      <text:list xml:id="list124705123668116" text:continue-numbering="true" text:style-name="L7">
        <text:list-item>
          <text:p text:style-name="P17">Zamawiający może potrącić kary umowne z wynagrodzenia przysługującemu za wykonaną usługę Wykonawcy, na co Wykonawca niniejszym wyraża zgodę.</text:p>
        </text:list-item>
      </text:list>
      <text:p text:style-name="P40"/>
      <text:p text:style-name="P47">§ 6</text:p>
      <text:list xml:id="list2163953312" text:style-name="L8">
        <text:list-item>
          <text:p text:style-name="P18">Zamawiający może rozwiązać umowę ze skutkiem natychmiastowym w przypadku, gdy Wykonawca nie dotrzyma terminu określonego w § 3 ust. 4 niniejszej umowy i pomimo wezwania przez Zamawiającego w wyznaczonym nowym terminie nie wykona przeglądu.</text:p>
        </text:list-item>
      </text:list>
      <text:list xml:id="list2670553235" text:style-name="L9">
        <text:list-item>
          <text:p text:style-name="P15">Pismo Zamawiającego o rozwiązaniu umowy zostanie wysłane listem poleconym na adres Wykonawcy podany w ofercie.</text:p>
        </text:list-item>
        <text:list-item>
          <text:p text:style-name="P15">W razie wystąpienia istotnej zmiany okoliczności powodującej, że wykonanie umowy nie leży w interesie publicznym, czego nie można było przewidzieć w chwili zawarcia umowy, Zamawiający może odstąpić od umowy w terminie do 30 dni od powzięcia wiadomości o powyższych okolicznościach.</text:p>
        </text:list-item>
        <text:list-item>
          <text:p text:style-name="P15">W wypadku, o którym mowa w ust. 3, Wykonawca może żądać jedynie wynagrodzenia należnego mu z tytułu wykonania części umowy.</text:p>
        </text:list-item>
      </text:list>
      <text:p text:style-name="P41">§ 7</text:p>
      <text:p text:style-name="P49">1. W <text:s/>sprawach nieuregulowanych niniejszą umową mają zastosowanie odpowiednie przepisy Kodeksu cywilnego.</text:p>
      <text:p text:style-name="P48">2. Wszelkie zmiany niniejszej Umowy wymagają formy pisemnej pod rygorem nieważności poprzez sporządzenie podpisanego przez strony aneksu do umowy. </text:p>
      <text:p text:style-name="P48">3. Wykonawca w okresie związania umową, ma obowiązek informowania Zamawiającego o zmianie formy prawnej prowadzonej <text:s/>działalności gospodarczej, postępowaniu układowym i upadłościowym, a także o zmianie adresu siedziby firmy i zmianie <text:s/>adresu zamieszkania właściciela lub współwłaściciela firmy pod rygorem skutków prawnych wynikłych z powodu nie <text:s/>przekazania powyższych informacji oraz uznania za doręczoną korespondencję kierowaną przez Zamawiającego na adresy <text:s/>podane przez Wykonawcę. </text:p>
      <text:p text:style-name="P27"><text:span text:style-name="T1">4.</text:span><text:span text:style-name="T3"> Zmiana postanowień niniejszej umowy może być dokonana przez strony zgodnie z zapisami <text:s/>art. 144 ust. pkt 2-6 ustawy Prawo zamówień publicznych (tj. Dz. U. z 2018 r. poz. 1986 ze zm.).</text:span></text:p>
      <text:p text:style-name="P11"/>
      <text:p text:style-name="P43">§ 8</text:p>
      <text:p text:style-name="P50">Ewentualne spory mogące powstać przy wykonywaniu niniejszej umowy strony poddają rozstrzygnięciu właściwych dla siedziby Zamawiającego sądów powszechnych.</text:p>
      <text:p text:style-name="P51">§ 9</text:p>
      <text:p text:style-name="P6">Umowę sporządzono 2 egzemplarzach, każdy na prawach oryginału, 1 egzemplarz dla Zamawiającego, <text:s/>1 egzemplarz dla Wykonawcy. </text:p>
      <text:p text:style-name="P6"/>
      <text:p text:style-name="P5"><text:s text:c="3"/>WYKONAWCA :<text:tab/><text:tab/><text:tab/><text:tab/><text:tab/><text:tab/><text:tab/>ZAMAWIAJĄCY<text:tab/>: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Label_20_1" style:display-name="ListLabel 1" style:family="text">
      <style:text-properties fo:font-style="italic" fo:font-weight="bold" style:font-style-asian="italic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12:45:29.046000000</meta:creation-date>
    <dc:date>2019-04-15T12:47:04.617000000</dc:date>
    <meta:editing-duration>PT1M35S</meta:editing-duration>
    <meta:editing-cycles>1</meta:editing-cycles>
    <meta:document-statistic meta:table-count="0" meta:image-count="0" meta:object-count="0" meta:page-count="4" meta:paragraph-count="108" meta:word-count="1766" meta:character-count="13520" meta:non-whitespace-character-count="11727"/>
    <meta:generator>LibreOffice/6.1.1.2$Windows_X86_64 LibreOffice_project/5d19a1bfa650b796764388cd8b33a5af1f5baa1b</meta:generator>
  </office:meta>
</office:document-meta>
</file>