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53cm" fo:margin-left="-1.448cm" fo:margin-top="0cm" fo:margin-bottom="0cm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6.465cm"/>
    </style:style>
    <style:style style:name="Tabela2.C" style:family="table-column">
      <style:table-column-properties style:column-width="9.805cm"/>
    </style:style>
    <style:style style:name="Tabela2.1" style:family="table-row">
      <style:table-row-properties style:min-row-height="1.064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Verdana"/>
    </style:style>
    <style:style style:name="P5" style:family="paragraph" style:parent-style-name="Heading_20_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Calibri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wiercie, dnia 12-09-2018</text:p>
      <text:p text:style-name="P1"/>
      <text:p text:style-name="P1"/>
      <text:p text:style-name="P1"/>
      <text:p text:style-name="P7">Wykaz ofert złożonych w postępowaniu: </text:p>
      <text:h text:style-name="P5" text:outline-level="2">DZP/BZU/151/2018 Doprowadzenie i podłączenie łącza internetowego wykonanego w technologii Gigabit Ethernet na włóknach światłowodowych.</text:h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Wykonawca</text:p>
            <text:p text:style-name="P3"/>
          </table:table-cell>
          <table:table-cell table:style-name="Tabela2.A1" office:value-type="string">
            <text:p text:style-name="P3">Kwota brutto</text:p>
          </table:table-cell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IT COMP Sp. z o.o., <text:s text:c="21"/>ul. Piłsudskiego 73, 42-400 Zawiercie</text:p>
          </table:table-cell>
          <table:table-cell table:style-name="Tabela2.A1" office:value-type="string">
            <text:p text:style-name="P2">Formularz ofertowy -23 618,46 zł</text:p>
            <text:p text:style-name="P2">Formularz cenowy -23 618,46 zł</text:p>
          </table:table-cell>
        </table:table-row>
        <table:table-row table:style-name="Tabela2.1">
          <table:table-cell table:style-name="Tabela2.A1" office:value-type="string">
            <text:p text:style-name="P3">1</text:p>
            <text:p text:style-name="P3"/>
          </table:table-cell>
          <table:table-cell table:style-name="Tabela2.A1" office:value-type="string">
            <text:p text:style-name="P2">3S S.A ul. Ligocka 103 bud. 8, <text:s text:c="3"/>40-568 Katowice</text:p>
          </table:table-cell>
          <table:table-cell table:style-name="Tabela2.A1" office:value-type="string">
            <text:p text:style-name="P2">Formularz ofertowy – 1 045,50 zł</text:p>
            <text:p text:style-name="P2">Formularz cenowy- 25 092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2T13:35:53.70</meta:creation-date>
    <dc:date>2018-09-12T13:54:53.77</dc:date>
    <meta:editing-duration>PT14M37S</meta:editing-duration>
    <meta:editing-cycles>5</meta:editing-cycles>
    <meta:generator>OpenOffice/4.1.3$Win32 OpenOffice.org_project/413m1$Build-9783</meta:generator>
    <meta:document-statistic meta:table-count="1" meta:image-count="0" meta:object-count="0" meta:page-count="1" meta:paragraph-count="13" meta:word-count="67" meta:character-count="475"/>
  </office:meta>
</office:document-meta>
</file>