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2.2888in" style:use-optimal-column-width="false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6722in" style:use-optimal-column-width="false"/>
    </style:style>
    <style:style style:name="Table19" style:family="table">
      <style:table-properties style:width="6.702in" fo:margin-left="-0.0048in" table:align="left"/>
    </style:style>
    <style:style style:name="TableRow26" style:family="table-row">
      <style:table-row-properties style:min-row-height="0.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 fo:line-height="115%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text-align="center" fo:line-height="115%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text-align="center" fo:line-height="115%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 fo:text-align="center" fo:line-height="115%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center" fo:line-height="115%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line-height="115%"/>
    </style:style>
    <style:style style:name="T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line-height="115%"/>
    </style:style>
    <style:style style:name="T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widows="0" fo:orphans="0" fo:text-align="center" fo:line-height="115%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Row187" style:family="table-row">
      <style:table-row-properties style:min-row-height="0.2638in" style:use-optimal-row-height="fals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 style:language-asian="pl" style:country-asian="P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line-height="115%"/>
      <style:text-properties style:font-name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line-height="115%"/>
    </style:style>
    <style:style style:name="T19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line-height="115%"/>
      <style:text-properties style:font-name="Calibri" fo:color="#000000" fo:font-size="11pt" style:font-size-asian="11pt" style:font-size-complex="11pt"/>
    </style:style>
    <style:style style:name="P197" style:parent-style-name="Standard" style:family="paragraph">
      <style:paragraph-properties fo:widows="0" fo:orphans="0" fo:line-height="115%">
        <style:tab-stops>
          <style:tab-stop style:type="left" style:position="4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98" style:parent-style-name="Akapitzlistą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99" style:parent-style-name="Akapitzlistą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0" style:parent-style-name="Akapitzlistą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1" style:parent-style-name="Akapitzlistą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2" style:parent-style-name="Akapitzlistą" style:list-style-name="WWNum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160"/>Załącznik nr 1</text:p>
      <text:p text:style-name="P2"/>
      <text:p text:style-name="P3"/>
      <text:p text:style-name="P4"><text:span text:style-name="T5"><text:s/>FORMULARZ OFERTOWY</text:span></text:p>
      <text:p text:style-name="P6"><text:span text:style-name="T7">Dotyczy zamówienia na:</text:span></text:p>
      <text:p text:style-name="P8"><text:span text:style-name="T9">Usługi mycia samochodów służbowych będących w posiadaniu Szpitala Powiatowego<text:s/></text:span><text:span text:style-name="T10"><text:line-break/></text:span><text:span text:style-name="T11">w Zawierciu w roku 2023.</text:span></text:p>
      <text:p text:style-name="P12"/>
      <text:p text:style-name="P13">Dane firmy:</text:p>
      <text:p text:style-name="P14">Nazwa firmy:</text:p>
      <text:p text:style-name="P15">Adres:</text:p>
      <text:p text:style-name="P16">NIP:<text:tab/><text:tab/><text:tab/><text:tab/><text:tab/><text:tab/><text:tab/>REGON:</text:p>
      <text:p text:style-name="P17">Tel:<text:tab/><text:tab/><text:tab/><text:tab/><text:tab/><text:tab/><text:tab/>E-mail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</text:span></text:p>
          </table:table-cell>
          <table:table-cell table:style-name="TableCell30">
            <text:p text:style-name="P31"><text:span text:style-name="T32">Rodzaj samochodu</text:span></text:p>
          </table:table-cell>
          <table:table-cell table:style-name="TableCell33">
            <text:p text:style-name="P34"><text:span text:style-name="T35">Ilość usług w ciągu 1 m-ca</text:span></text:p>
          </table:table-cell>
          <table:table-cell table:style-name="TableCell36">
            <text:p text:style-name="P37"><text:span text:style-name="T38">Cena jednostkowa - jedno mycie (netto)</text:span></text:p>
          </table:table-cell>
          <table:table-cell table:style-name="TableCell39">
            <text:p text:style-name="P40"><text:span text:style-name="T41">Cena jednostkowa - jedno mycie (brutto)</text:span></text:p>
          </table:table-cell>
          <table:table-cell table:style-name="TableCell42">
            <text:p text:style-name="P43"><text:span text:style-name="T44">Wartość usług (brutto)</text:span></text:p>
          </table:table-cell>
        </table:table-row>
        <table:table-row table:style-name="TableRow45">
          <table:table-cell table:style-name="TableCell46">
            <text:p text:style-name="P47"><text:span text:style-name="T48"><text:s/>1</text:span></text:p>
          </table:table-cell>
          <table:table-cell table:style-name="TableCell49">
            <text:p text:style-name="P50"><text:span text:style-name="T51">Mercedes Spinter - ambulans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2"/>2</text:p>
          </table:table-cell>
          <table:table-cell table:style-name="TableCell64">
            <text:p text:style-name="P65">Renault Trafic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3</text:p>
          </table:table-cell>
          <table:table-cell table:style-name="TableCell77">
            <text:p text:style-name="P78">Nissan NV - ambulans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2"/>4</text:p>
          </table:table-cell>
          <table:table-cell table:style-name="TableCell90">
            <text:p text:style-name="P91">Vokswagen Caddy - ambulans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5</text:p>
          </table:table-cell>
          <table:table-cell table:style-name="TableCell103">
            <text:p text:style-name="P104">Volkswagen Caddy - ambulans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2"/>6</text:p>
          </table:table-cell>
          <table:table-cell table:style-name="TableCell116">
            <text:p text:style-name="P117">Volkswagen Caddy<text:s/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7</text:p>
          </table:table-cell>
          <table:table-cell table:style-name="TableCell129">
            <text:p text:style-name="P130">Opel Insigni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 text:c="2"/>8</text:p>
          </table:table-cell>
          <table:table-cell table:style-name="TableCell142">
            <text:p text:style-name="P143">Skoda Roomster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2"/>9</text:p>
          </table:table-cell>
          <table:table-cell table:style-name="TableCell155">
            <text:p text:style-name="P156">Nissan Almer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 text:c="10"/></text:p>
          </table:table-cell>
          <table:table-cell table:style-name="TableCell192" table:number-columns-spanned="2">
            <text:p text:style-name="P193"><text:span text:style-name="T194">Łączna wartość usług:</text:span>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ext:list text:style-name="WWNum1">
        <text:list-item text:start-value="1">
          <text:p text:style-name="P198">Oświadczam, że zapoznałam/-em się z informacją w zakresie danych osobowych, o których mowa<text:s/><text:line-break/>w zapytaniu ofertowym. <text:s/>Oświadczam, że składana oferta jest zgodna z opisem przedmiotu zamówienia.</text:p>
        </text:list-item>
        <text:list-item>
          <text:p text:style-name="P199">Oświadczam, że uzyskaliśmy wszelkie informacje niezbędne do prawidłowego przygotowania<text:line-break/>i złożenia niniejszej oferty.</text:p>
        </text:list-item>
        <text:list-item>
          <text:p text:style-name="P200">Oświadczam, że podane przeze mnie dane są zgodne z prawdą.</text:p>
        </text:list-item>
        <text:list-item>
          <text:p text:style-name="P201">Oświadczam, że zapoznałam/-em się z informacją w zakresie danych osobowych, o których mowa<text:s/><text:line-break/>w zapytaniu ofertowym.</text:p>
        </text:list-item>
        <text:list-item>
          <text:p text:style-name="P202">Oświadczam, że w razie wybrania mojej oferty zobowiązuję się do jej zrealizowania.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line-height="0.1763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Times New Roman"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Verdana"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T Zawiercie</dc:creator>
    <meta:creation-date>2023-03-27T11:26:00Z</meta:creation-date>
    <dc:date>2023-04-03T09:30:00Z</dc:date>
    <meta:template xlink:href="Normal" xlink:type="simple"/>
    <meta:editing-cycles>7</meta:editing-cycles>
    <meta:editing-duration>PT2940S</meta:editing-duration>
    <meta:document-statistic meta:page-count="2" meta:paragraph-count="2" meta:word-count="204" meta:character-count="1429" meta:row-count="10" meta:non-whitespace-character-count="1227"/>
  </office:meta>
</office:document-meta>
</file>