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F1E21CC2C9394C5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officeooo:rsid="001ca14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Istotne postanowienia Umowy na</text:p>
      <text:p text:style-name="P5">odnowienie licencji na oprogramowanie antywirusowe Eset Endpoint Antywirus Suite</text:p>
      <text:p text:style-name="P5"/>
      <text:p text:style-name="P5"/>
      <text:p text:style-name="P5"/>
      <text:p text:style-name="P6">zawarta w dniu ...................... pomiędzy Szpitalem Powiatowym w Zawierciu, z siedzibą: <text:s text:c="2"/>42-400 Zawiercie, ul. Miodowa 14, zarejestrowanym przez Sąd Rejonowy w Katowicach Wydział VIII Gospodarczy Krajowego Rejestru Sądowego pod nr KRS 0000126179, Regon 276271110, NIP 649-19-18-293 zwaną dalej „</text:p>
      <text:p text:style-name="P6">Zamawiającym”</text:p>
      <text:p text:style-name="P8"><text:span text:style-name="T3">reprezentowanym przez: PO Dyrektor Szpitala Powiatowego w Zawierciu <text:s text:c="23"/>- </text:span><text:span text:style-name="T4">Piotr Zachariasiewicz </text:span></text:p>
      <text:p text:style-name="P7"/>
      <text:p text:style-name="P4">a</text:p>
      <text:p text:style-name="P4">..................................................................................................................</text:p>
      <text:p text:style-name="P4">.....................................................................................................................</text:p>
      <text:p text:style-name="P4">.....................................................................................................................</text:p>
      <text:p text:style-name="P4">.</text:p>
      <text:p text:style-name="P4">nazwa wykonawcy i jego podstawowe dane – w tym nr rejestru sądowego, nazwa i siedziba sądu rejestrowego ewentualnie nr wpisu do ewidencji działalności gospodarczej, nazwa i siedziba organu rejestrowego , nr NIP i REGON .</text:p>
      <text:p text:style-name="P4">W przypadku spółek kapitałowych skład zarządu i wartość kapitału zakładowego lub akcyjnego (opłaconego)</text:p>
      <text:p text:style-name="P4">zwanym dalej „Sprzedającym”</text:p>
      <text:p text:style-name="P4">, reprezentowanym przez:</text:p>
      <text:p text:style-name="P4">1..................................................................................................................</text:p>
      <text:p text:style-name="P4">2..................................................................................................................</text:p>
      <text:p text:style-name="P4"/>
      <text:p text:style-name="P5">§ 1.</text:p>
      <text:p text:style-name="P4">1.Przedmiotem niniejszej umowy jest dostawa oprogramowania antywirusowego, szczegółowy przedmiot zamówienia- Załącznik nr 2.</text:p>
      <text:p text:style-name="P4"/>
      <text:p text:style-name="P4">2. <text:s/>Wartość przedmiotu umowy wynosi: ........................................................... zł</text:p>
      <text:p text:style-name="P4">brutto (słownie zł..............................................................................................................)</text:p>
      <text:p text:style-name="P4">w tym podatek VAT......% tj.:............................zł</text:p>
      <text:p text:style-name="P4">(słownie zł.........................................................................................................................)</text:p>
      <text:p text:style-name="P4">netto:................................................................zł</text:p>
      <text:p text:style-name="P4">(słownie zł.........................................................................................................................)</text:p>
      <text:p text:style-name="P4"/>
      <text:p text:style-name="P4">3. Zamawiający otrzyma dostęp do oprogramowania antywirusowego oraz aktualizacji na okres 3 lat.</text:p>
      <text:p text:style-name="P4"/>
      <text:p text:style-name="P4">4. W przypadku zmiany, w okresie obowiązywania umowy, wysokości podatku VAT od </text:p>
      <text:p text:style-name="P4">świadczonej dostawy, dopuszcza się zmianę wartości umowy brutto, o kwotę stanowiącą </text:p>
      <text:p text:style-name="P4">różnicę wysokości podatku VAT.</text:p>
      <text:p text:style-name="P4"/>
      <text:p text:style-name="P4"/>
      <text:p text:style-name="P5"/>
      <text:p text:style-name="P5"><text:soft-page-break/>§ 2 </text:p>
      <text:p text:style-name="P4">1. Sprzedający nie może powierzyć wykonania niniejszej umowy innej osobie.</text:p>
      <text:p text:style-name="P4"/>
      <text:p text:style-name="P4">2. W razie zaistnienia istotnej zmiany okoliczności powodującej, że wykonanie umowy nie leży w interesie publicznym ,czego nie można było przewidzieć w chwili zawarcia umowy,</text:p>
      <text:p text:style-name="P4">zamawiający może odstąpić od umowy w terminie 30 dni od dnia powzięcia wiadomości</text:p>
      <text:p text:style-name="P4">o tych okolicznościach.</text:p>
      <text:p text:style-name="P4"/>
      <text:p text:style-name="P4">3.W wypadku, o którym mowa w ust. 2 postanowienia zapisy o karach umownych nie maja</text:p>
      <text:p text:style-name="P4">zastosowania.</text:p>
      <text:p text:style-name="P5">§ 3 </text:p>
      <text:p text:style-name="P5">1.W terminie 7 dni <text:s/>od podpisania umowy dostarczony zostanie klucz licencyjny na okres <text:s text:c="6"/>3 <text:s/>lat wraz z certyfikatem.</text:p>
      <text:p text:style-name="P5"/>
      <text:p text:style-name="P4">2 .Zamawiający zapłaci należność, o której mowa w § 1 ust 2 w: </text:p>
      <text:list xml:id="list677667407" text:style-name="WW8Num2">
        <text:list-item>
          <text:p text:style-name="P9">w terminie 30 dni od otrzymania faktury VAT.</text:p>
        </text:list-item>
      </text:list>
      <text:p text:style-name="P4"/>
      <text:p text:style-name="P4">3.Podstawą wystawienia faktury na dostarczone oprogramowanie w wartościach wynikających z § 1 ust. 2 są obustronnie podpisane protokoły odbioru klucza licencyjnego wraz z licencją w formie papierowej. </text:p>
      <text:p text:style-name="P4"/>
      <text:p text:style-name="P4"/>
      <text:p text:style-name="P5">§ 4</text:p>
      <text:p text:style-name="P4">1. <text:s/>Strony wyznaczają do podpisania protokołu odbioru:</text:p>
      <text:p text:style-name="P4">ze strony Zamawiającego: Rafał Bąba.</text:p>
      <text:p text:style-name="P4">ze strony Wykonawcy: ..........................................................................................</text:p>
      <text:p text:style-name="P4"/>
      <text:p text:style-name="P6"/>
      <text:p text:style-name="P5">§ 5</text:p>
      <text:p text:style-name="P4">1. Sprzedający jest zobowiązany zapłacić Zamawiającemu kar<text:span text:style-name="T5">ę</text:span> umowną :</text:p>
      <text:p text:style-name="P4"><text:tab/>a) za zwłokę w dostarczeniu rzeczy w wys. 0.5% wartości umowy za każdy dzień zwłoki liczony od terminu określonego w § 3</text:p>
      <text:p text:style-name="P4"/>
      <text:p text:style-name="P4"><text:tab/>b)w przypadku niewykonania przedmiotu umowy w terminie zgodnie z § 3 powyżej 14 dni Zamawiający może odstąpić od umowy bez wyznaczenia dodatkowego terminu do wykonania przedmiotu umowy. Sprzedający w tym przypadku zapłaci Zamawiającemu kare umowna w wys. 10% ustalonej wartości brutto umowy, o której mowa w § 1 pkt. 2 umowy.</text:p>
      <text:p text:style-name="P4">Zamawiający zastrzega sobie prawo potracenia naliczonych kar umownych z przedstawionych przez sprzedającego do zapłaty faktur .</text:p>
      <text:p text:style-name="P4"/>
      <text:p text:style-name="P4"/>
      <text:p text:style-name="P5">§ 6</text:p>
      <text:p text:style-name="P4">1.Sprzedający udziela aktualizacji baz sygnatur wirusów na dostarczone oprogramowanie na okres ważności licencji od dnia sprzedaży zgodnie z umową licencyjną danego oprogramowania stanowiącej integralną część umowy.</text:p>
      <text:p text:style-name="P4"/>
      <text:p text:style-name="P6">2.W okresie obowiązywania umowy Sprzedający zobowiązany jest do niezwłocznego dostarczania Zamawiającemu nowych, uaktualnionych wersji oprogramowania (np. w wersji</text:p>
      <text:p text:style-name="P6"><text:soft-page-break/>on-line).</text:p>
      <text:p text:style-name="P5"/>
      <text:p text:style-name="P5">§ 7</text:p>
      <text:p text:style-name="P6">Sprzedający zobowiązany jest do zachowania w tajemnicy wszelkich danych, do których będzie miał dostęp w związku z wykonywaniem niniejszej umowy.</text:p>
      <text:p text:style-name="P6"/>
      <text:p text:style-name="P5">§ 8</text:p>
      <text:p text:style-name="P4">Wszelkie zmiany i uzupełnienia umowy wymagają formy pisemnej pod rygorem nieważności.</text:p>
      <text:p text:style-name="P5"/>
      <text:p text:style-name="P5">§ 9</text:p>
      <text:p text:style-name="P4">W sprawach nie uregulowanych niniejszą umową obowiązują przepisy Kodeksu Cywilnego.</text:p>
      <text:p text:style-name="P5"/>
      <text:p text:style-name="P5">§ 10</text:p>
      <text:p text:style-name="P4">Wszelkie ewentualne spory powstałe na tle realizacji niniejszej umowy poddane zostaną pod</text:p>
      <text:p text:style-name="P4">rozstrzygnięcie właściwego dla siedziby Zamawiającego sądu powszechnego.</text:p>
      <text:p text:style-name="P5"/>
      <text:p text:style-name="P5">§ 11</text:p>
      <text:p text:style-name="P4">Niniejsza umowa sporządzona została w 2 jednobrzmiących egzemplarzach, 1 egz. dla</text:p>
      <text:p text:style-name="P4">Zamawiającego i 1 egz. dla Sprzedającego.</text:p>
      <text:p text:style-name="P4"/>
      <text:p text:style-name="P4"/>
      <text:p text:style-name="P4"/>
      <text:p text:style-name="P4"/>
      <text:p text:style-name="P4"/>
      <text:p text:style-name="P5">SPRZEDAJACY <text:s text:c="76"/>ZAMAWIAJAC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M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1E21CC2C9394C5A1.png" xlink:type="simple" xlink:show="embed" xlink:actuate="onLoad" loext:mime-type="image/png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POWIATOWY W ZAWIERCIU</dc:title>
    <meta:initial-creator>Org_praw</meta:initial-creator>
    <meta:creation-date>2014-11-28T15:19:00</meta:creation-date>
    <dc:date>2019-04-24T14:13:05.043000000</dc:date>
    <meta:print-date>2019-04-24T10:31:09.22</meta:print-date>
    <meta:editing-cycles>8</meta:editing-cycles>
    <meta:editing-duration>PT14M42S</meta:editing-duration>
    <meta:generator>LibreOffice/6.1.2.1$Windows_X86_64 LibreOffice_project/65905a128db06ba48db947242809d14d3f9a93fe</meta:generator>
    <meta:document-statistic meta:table-count="1" meta:image-count="1" meta:object-count="0" meta:page-count="3" meta:paragraph-count="69" meta:word-count="620" meta:character-count="5615" meta:non-whitespace-character-count="4943"/>
  </office:meta>
</office:document-meta>
</file>