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71cm" fo:font-weight="bold" officeooo:paragraph-rsid="0001a85e" style:font-size-asian="16pt" style:font-weight-asian="bold" style:font-weight-complex="bold"/>
    </style:style>
    <style:style style:name="P4" style:family="paragraph" style:parent-style-name="Standard_20__28_user_29_">
      <style:paragraph-properties fo:margin-left="0cm" fo:margin-right="0.406cm" fo:line-height="15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rsid="0037e74f" officeooo:paragraph-rsid="0037e74f" style:font-size-asian="8pt" style:font-style-asian="italic" style:font-weight-asian="bold" style:font-name-complex="Verdana" style:font-size-complex="8pt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37e74f"/>
    </style:style>
    <style:style style:name="P6" style:family="paragraph" style:parent-style-name="Standard_20__28_user_29_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37e74f"/>
    </style:style>
    <style:style style:name="P7" style:family="paragraph" style:parent-style-name="Standard_20__28_user_29_">
      <style:paragraph-properties fo:line-height="150%">
        <style:tab-stops>
          <style:tab-stop style:position="0.751cm"/>
          <style:tab-stop style:position="1.501cm"/>
        </style:tab-stops>
      </style:paragraph-properties>
      <style:text-properties officeooo:paragraph-rsid="0037e74f"/>
    </style:style>
    <style:style style:name="P8" style:family="paragraph" style:parent-style-name="Standard_20__28_user_29_">
      <style:paragraph-properties fo:line-height="150%">
        <style:tab-stops>
          <style:tab-stop style:position="1.501cm"/>
        </style:tab-stops>
      </style:paragraph-properties>
      <style:text-properties officeooo:paragraph-rsid="0037e74f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10" style:family="paragraph" style:parent-style-name="Standard_20__28_user_29_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10pt" fo:font-weight="bold" officeooo:paragraph-rsid="0037e74f" style:font-size-asian="10pt" style:font-weight-asian="bold" style:font-name-complex="Verdana" style:font-size-complex="10pt" style:font-weight-complex="bold"/>
    </style:style>
    <style:style style:name="P12" style:family="paragraph" style:parent-style-name="Standard_20__28_user_29_">
      <style:paragraph-properties fo:margin-left="0cm" fo:margin-right="0.076cm" fo:line-height="150%" fo:text-align="end" style:justify-single-word="false" fo:text-indent="0cm" style:auto-text-indent="false"/>
      <style:text-properties style:font-name="Verdana" fo:font-size="8pt" fo:font-style="italic" fo:font-weight="bold" officeooo:paragraph-rsid="0037e74f" style:font-size-asian="8pt" style:font-style-asian="italic" style:font-weight-asian="bold" style:font-name-complex="Verdana" style:font-size-complex="8pt" style:font-style-complex="italic"/>
    </style:style>
    <style:style style:name="P13" style:family="paragraph" style:parent-style-name="Standard_20__28_user_29_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37e74f" style:font-size-asian="8pt" style:font-weight-asian="bold" style:font-name-complex="Verdana" style:font-size-complex="8pt"/>
    </style:style>
    <style:style style:name="P14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officeooo:paragraph-rsid="0038b942"/>
    </style:style>
    <style:style style:name="P15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officeooo:paragraph-rsid="0037e74f" fo:background-color="#ffffff" style:font-size-asian="8pt" style:font-name-complex="Verdana" style:font-size-complex="8pt"/>
    </style:style>
    <style:style style:name="P16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fo:language="en" fo:country="US" officeooo:paragraph-rsid="0037e74f" style:font-size-asian="8pt" style:font-name-complex="Verdana" style:font-size-complex="8pt"/>
    </style:style>
    <style:style style:name="P1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18" style:family="paragraph" style:parent-style-name="Standard_20__28_user_29_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37e74f" style:font-size-asian="8pt" style:font-name-complex="Verdana" style:font-size-complex="8pt" style:font-weight-complex="bold"/>
    </style:style>
    <style:style style:name="P19" style:family="paragraph" style:parent-style-name="Standard_20__28_user_29_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37e74f" style:font-size-asian="8pt" style:font-name-complex="Verdana" style:font-size-complex="8pt" style:font-weight-complex="bold"/>
    </style:style>
    <style:style style:name="P20" style:family="paragraph" style:parent-style-name="Standard_20__28_user_29_">
      <style:paragraph-properties fo:margin-left="0.499cm" fo:margin-right="0cm" fo:line-height="150%" fo:text-align="justify" style:justify-single-word="false" fo:text-indent="0cm" style:auto-text-indent="false"/>
      <style:text-properties officeooo:paragraph-rsid="0037e74f"/>
    </style:style>
    <style:style style:name="P21" style:family="paragraph" style:parent-style-name="Standard_20__28_user_29_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2.136cm"/>
        </style:tab-stops>
      </style:paragraph-properties>
      <style:text-properties officeooo:paragraph-rsid="0037e74f"/>
    </style:style>
    <style:style style:name="P22" style:family="paragraph" style:parent-style-name="Standard_20__28_user_29_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2.189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23" style:family="paragraph" style:parent-style-name="Standard_20__28_user_29_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2.189cm"/>
        </style:tab-stops>
      </style:paragraph-properties>
      <style:text-properties style:font-name="Verdana" fo:font-size="8pt" fo:language="en" fo:country="US" officeooo:paragraph-rsid="0037e74f" style:font-size-asian="8pt" style:font-name-complex="Verdana" style:font-size-complex="8pt"/>
    </style:style>
    <style:style style:name="P24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25" style:family="paragraph" style:parent-style-name="Standard_20__28_user_29_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37e74f" style:font-size-asian="8pt" style:font-name-complex="Verdana" style:font-size-complex="8pt"/>
    </style:style>
    <style:style style:name="P26" style:family="paragraph" style:parent-style-name="Standard_20__28_user_29_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  <style:text-properties style:font-name="Verdana" officeooo:paragraph-rsid="0037e74f" style:font-name-complex="Verdana"/>
    </style:style>
    <style:style style:name="P27" style:family="paragraph" style:parent-style-name="Standard_20__28_user_29_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paragraph-rsid="0037e74f"/>
    </style:style>
    <style:style style:name="P28" style:family="paragraph" style:parent-style-name="Standard_20__28_user_29_">
      <style:paragraph-properties fo:margin-left="0.007cm" fo:margin-right="0.406cm" fo:line-height="150%" fo:text-align="end" style:justify-single-word="false" fo:text-indent="0cm" style:auto-text-indent="false">
        <style:tab-stops>
          <style:tab-stop style:position="1.508cm"/>
        </style:tab-stops>
      </style:paragraph-properties>
      <style:text-properties style:font-name="Verdana" fo:font-size="8pt" fo:font-style="italic" fo:font-weight="bold" officeooo:paragraph-rsid="0037e74f" style:font-size-asian="8pt" style:font-style-asian="italic" style:font-weight-asian="bold" style:font-name-complex="Verdana" style:font-size-complex="8pt"/>
    </style:style>
    <style:style style:name="T1" style:family="text">
      <style:text-properties officeooo:rsid="0037108d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name-complex="Verdana" style:font-size-complex="8pt" style:font-weight-complex="bold"/>
    </style:style>
    <style:style style:name="T4" style:family="text">
      <style:text-properties style:font-name="Verdana" fo:font-size="8pt" officeooo:rsid="003d624e" style:font-size-asian="8pt" style:font-name-complex="Verdana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7" style:family="text">
      <style:text-properties style:font-name="Verdana" fo:font-size="8pt" officeooo:rsid="0038b942" fo:background-color="#ffffff" loext:char-shading-value="0" style:font-size-asian="8pt" style:font-name-complex="Verdana" style:font-size-complex="8pt"/>
    </style:style>
    <style:style style:name="T8" style:family="text">
      <style:text-properties style:font-name="Verdana" fo:font-size="8pt" fo:background-color="#ffffff" loext:char-shading-value="0" style:font-size-asian="8pt" style:font-name-complex="Times New Roman" style:font-size-complex="8pt"/>
    </style:style>
    <style:style style:name="T9" style:family="text">
      <style:text-properties style:font-name="Verdana" fo:font-size="8pt" officeooo:rsid="001a2c17" fo:background-color="#ffffff" loext:char-shading-value="0" style:font-size-asian="8pt" style:font-name-complex="Times New Roman" style:font-size-complex="8pt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fo:language="en" fo:country="US" style:font-size-asian="8pt" style:font-name-complex="Verdana" style:font-size-complex="8pt"/>
    </style:style>
    <style:style style:name="T12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13" style:family="text">
      <style:text-properties style:font-name="Verdana" fo:font-size="8pt" fo:language="en" fo:country="US" style:font-name-asian="Lucida Sans Unicode" style:font-size-asian="8pt" style:font-name-complex="Verdana" style:font-size-complex="8pt"/>
    </style:style>
    <style:style style:name="T14" style:family="text">
      <style:text-properties style:font-name="Verdana" fo:font-size="8pt" fo:language="en" fo:country="US" fo:font-weight="bold" style:font-name-asian="Verdana" style:font-size-asian="8pt" style:font-weight-asian="bold" style:font-name-complex="Verdana" style:font-size-complex="8pt"/>
    </style:style>
    <style:style style:name="T15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16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17" style:family="text">
      <style:text-properties officeooo:rsid="0038b9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12">Załącznik nr 1 zaproszenia ofertowego</text:p>
      <text:p text:style-name="P13">FORMULARZ OFERTOWY</text:p>
      <text:p text:style-name="P14"><text:span text:style-name="T2">Dotyczy: postępowania o udzielenie zamówienia publicznego o wartości szacunkowej </text:span><text:span text:style-name="T3">poniżej 30.000 euro</text:span><text:span text:style-name="T5"> </text:span><text:span text:style-name="T6">na </text:span><text:span text:style-name="T8">Realizację </text:span><text:span text:style-name="T9">działań informacyjnych i promocyjnych </text:span><text:span text:style-name="T8">dla projektu pn.: ”</text:span><text:span text:style-name="T9">Poprawa jakości i dostępności do świadczeń zdrowotnych poprzez modernizację i doposażenie Szpitala Powiatowego w Zawierciu</text:span><text:span text:style-name="T8">” </text:span><text:span text:style-name="T9">w ramach RPO WSL (EFRR) na lata 2014-2020 dla osi priorytetowej: X. Rewitalizacja oraz infrastruktura społeczna i zdrowotna dla działania: 10.1. Infrastruktura ochrony zdrowia.</text:span></text:p>
      <text:p text:style-name="P15"/>
      <text:p text:style-name="P5"><text:span text:style-name="T10"><text:s text:c="2"/></text:span><text:span text:style-name="T2">1. Nazwa i adres Zamawiającego</text:span></text:p>
      <text:p text:style-name="P18">Szpital Powiatowy w Zawierciu</text:p>
      <text:p text:style-name="P18">42-400 Zawiercie, ul. Miodowa 14</text:p>
      <text:p text:style-name="P18">tel. 32-67-40-331</text:p>
      <text:p text:style-name="P18">Godziny urzędowania: 08:00-15:00</text:p>
      <text:p text:style-name="P19">REGON 276271110, NIP 649-19-18-293</text:p>
      <text:p text:style-name="P20"><text:a xlink:type="simple" xlink:href="http://www.szpitalzawiercie.pl/" text:style-name="Internet_20_link" text:visited-style-name="Visited_20_Internet_20_Link"><text:span text:style-name="Internet_20_link"><text:span text:style-name="T11">www.szpitalzawiercie.pl</text:span></text:span></text:a><text:a xlink:type="simple" xlink:href="../../../../../AppData/Local/Temp/Temp2_Fwd%2091.zip/9.2.6.%20Projekt%20teleopieka/AppData/Local/AppData/Local/Microsoft/Windows/INetCache/Content.Outlook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11"> <text:s/></text:span></text:span></text:a><text:span text:style-name="T12"><text:s/>email: agnieszka.jasiewicz</text:span><text:a xlink:type="simple" xlink:href="mailto:iwestycje@szpitalzawiercie.pl" text:style-name="Internet_20_link" text:visited-style-name="Visited_20_Internet_20_Link"><text:span text:style-name="Internet_20_link"><text:span text:style-name="T13">@szpitalzawiercie.pl</text:span></text:span></text:a></text:p>
      <text:p text:style-name="P16"/>
      <text:p text:style-name="P21"><text:span text:style-name="T14"><text:s text:c="7"/></text:span><text:span text:style-name="T2">2. <text:s/>Przedmiotu zamówienia</text:span></text:p>
      <text:p text:style-name="P21"><text:span text:style-name="T10"><text:s text:c="12"/></text:span><text:span text:style-name="T2">Oferuje wykonanie przedmiotu zamówienia zgodnego z opisem zaproszenia ofertowego.</text:span></text:p>
      <text:p text:style-name="P17"/>
      <text:p text:style-name="P6"><text:span text:style-name="T10"><text:s/></text:span><text:span text:style-name="T2">3. <text:s/>Nazwa i adres Wykonawcy</text:span></text:p>
      <text:p text:style-name="P22">Nazwa………………………………………………………………………………………………………………………………………………………………………………</text:p>
      <text:p text:style-name="P23">Adres…………………………………………………………………………………………………………………………………………………………………………………</text:p>
      <text:p text:style-name="P23">NIP…………………………………………….REGON………………………………….</text:p>
      <text:p text:style-name="P23">E-mail ……………………………………………………………………………………..</text:p>
      <text:p text:style-name="P22">Numer telefonu ……………………………………………………………………….</text:p>
      <text:p text:style-name="P22"/>
      <text:p text:style-name="P9">4. <text:s/>Cena oferty:</text:p>
      <text:p text:style-name="P11">Pakiet nr 1</text:p>
      <text:p text:style-name="P6"><text:span text:style-name="T10"><text:s text:c="6"/></text:span><text:span text:style-name="T2">Cena netto……………………………….zł</text:span></text:p>
      <text:p text:style-name="P6"><text:span text:style-name="T10"><text:s text:c="6"/></text:span><text:span text:style-name="T2">Podatek VAT…………………………….zł</text:span></text:p>
      <text:p text:style-name="P6"><text:span text:style-name="T10"><text:s text:c="6"/></text:span><text:span text:style-name="T2">Cena brutto………………………………zł</text:span></text:p>
      <text:p text:style-name="P6"><text:span text:style-name="T10"><text:s text:c="6"/></text:span><text:span text:style-name="T2">Słownie brutto…………………………………………………………………………zł</text:span></text:p>
      <text:p text:style-name="P9"/>
      <text:p text:style-name="P7"><text:span text:style-name="T10">5. </text:span><text:span text:style-name="T2">Zaoferowana cena zawiera wszystkie koszty związane z realizacją zamówienia.</text:span></text:p>
      <text:p text:style-name="P6"><text:span text:style-name="T2">6. Termin wykonania zamówienia </text:span><text:span text:style-name="T4">21</text:span><text:span text:style-name="T6"> dni od daty zawarcia umowy.</text:span></text:p>
      <text:p text:style-name="P10">7. <text:s/>Termin zapłaty za prawidłowo wystawioną i doręczoną <text:s/>fakturę: do <text:s/>30 dni od daty <text:span text:style-name="T17">dostarczenia prawidłowo wystawionej faktury</text:span></text:p>
      <text:p text:style-name="P8"><text:span text:style-name="T10">8</text:span><text:span text:style-name="T2">. <text:s/>Oferowany okres gwarancji dla pakietu nr 1 to 60 <text:s/>miesięcy gwarancji.</text:span></text:p>
      <text:p text:style-name="P8"><text:span text:style-name="T2">9. <text:s/>Termin związania ofertą –</text:span><text:span text:style-name="T5"> </text:span><text:span text:style-name="T2"><text:s/>30 dni.</text:span></text:p>
      <text:p text:style-name="P10">10. Oświadczamy, że przedstawione w ofercie dane potwierdzają aktualny stan prawny i faktyczny.</text:p>
      <text:p text:style-name="P10">11. Oświadczamy, że zapoznaliśmy się z opisem przedmiotu zamówienia i nie wnosimy do niej zastrzeżeń.</text:p>
      <text:p text:style-name="P24"><text:soft-page-break/>12. Oświadczamy, że istotne warunki zamówienia zapisane w opisie przedmiotu zamówienia, a w szczególności w istotnych postanowieniach umowy zostały przez nas zaakceptowane. Zobowiązujemy się w przypadku wyboru naszej oferty, do zawarcia umowy na określonych warunkach, w miejscu i terminie wyznaczonym przez Zamawiającego.</text:p>
      <text:p text:style-name="P25">13. Nazwa banku i nr rachunku bankowego, na który będą dokonane przelewy za wykonaną dostawę</text:p>
      <text:p text:style-name="P26"/>
      <text:p text:style-name="P25">……………………………………………………………………………………………………………………………………………………………………</text:p>
      <text:p text:style-name="P25">14. Osoba upoważniona do kontaktów z Zamawiającym na etapie realizacji umowy:</text:p>
      <text:p text:style-name="P26"/>
      <text:p text:style-name="P25">……………………………………………………………………………………………………………………………………………………………………</text:p>
      <text:p text:style-name="P10">(proszę podać imię i nazwisko tel. Kontaktowy do przyjmowania zamówienia)</text:p>
      <text:p text:style-name="P10"/>
      <text:p text:style-name="P8"><text:span text:style-name="T10">15</text:span><text:span text:style-name="T2">. <text:s text:c="2"/>Inne uwag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9">Załącznikami do formularza ofertowego stanowiącymi integralną część oferty są:</text:p>
      <text:p text:style-name="P9">1……………………………………………..</text:p>
      <text:p text:style-name="P9">2…………………………………………….</text:p>
      <text:p text:style-name="P9">3……………………………………………..</text:p>
      <text:p text:style-name="P9"/>
      <text:p text:style-name="P9"/>
      <text:p text:style-name="P9"/>
      <text:p text:style-name="P6"><text:span text:style-name="T2">……………………………………</text:span><text:span text:style-name="T10"> <text:s text:c="67"/></text:span><text:span text:style-name="T2">……………………………………</text:span></text:p>
      <text:p text:style-name="P27"><text:span text:style-name="T15"><text:s/></text:span><text:span text:style-name="T16">(pieczęć wykonawcy) <text:s text:c="61"/>data i <text:s/>podpis osoby uprawnionej</text:span></text:p>
      <text:p text:style-name="P2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MT1" style:family="text">
      <style:text-properties officeooo:rsid="0037108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-0.817cm" svg:width="17cm" svg:height="1.711cm" draw:z-index="1"><draw:image xlink:href="Pictures/10000000000004ED0000007F2E52D7057930DF8F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”Poprawa jakości i dostępności do świadczeń zdrowotnych poprzez modernizację i doposażenie Szpitala Powiatowego w Zawierciu” w ramach<text:span text:style-name="MT1"> Regionalnego Programu Operacyjnego Województwa Śląskiego na lata 2014-2020 dla osi priorytetowej: X. Rewitalizacja oraz infrastruktura społeczna i zdrowotna dla działania: 10.1. Infrastruktura ochrony zdrowia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52:26.140000000</meta:creation-date>
    <dc:date>2018-12-14T10:17:48.149000000</dc:date>
    <meta:editing-duration>PT4H27M47S</meta:editing-duration>
    <meta:editing-cycles>42</meta:editing-cycles>
    <meta:generator>LibreOffice/6.0.1.1$Windows_X86_64 LibreOffice_project/60bfb1526849283ce2491346ed2aa51c465abfe6</meta:generator>
    <meta:print-date>2018-12-13T11:25:22.285000000</meta:print-date>
    <meta:document-statistic meta:table-count="0" meta:image-count="1" meta:object-count="0" meta:page-count="2" meta:paragraph-count="46" meta:word-count="372" meta:character-count="3751" meta:non-whitespace-character-count="3232"/>
  </office:meta>
</office:document-meta>
</file>